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92</text:p>
          </table:table-cell>
          <table:table-cell office:value-type="string" table:number-columns-spanned="2" table:style-name="parlementair.kopcel_last">
            <text:p text:style-name="headtable.stuktitel"> MOTIE VAN HET LID DEKKEN C.S.
            </text:p>
            <text:p text:style-name="headtable.datum">Vastgesteld 29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de straat ook van kinderen is en dat het belangrijk is dat kinderen veilig buiten kunnen sporten, spelen
                  en bewegen in de wijk waar zij wonen;
               </text:p>
      <text:p text:style-name="algemeen">overwegende, dat veel grote talenten hun talent op straat hebben ontdekt en verder ontwikkeld en dat buiten oefenen onmisbaar
                  is als men de ambitie heeft om tot de absolute wereldtop (top 10) te gaan behoren; 
               </text:p>
      <text:p text:style-name="algemeen">overwegende, dat het belangrijk is dat alle gemeenten gestimuleerd worden om buitenruimte voor kinderen beschikbaar te hebben
                  en te houden, maar dat het onduidelijk is of de buitenruimte voor kinderen in gemeenten toeneemt;
               </text:p>
      <text:p text:style-name="algemeen">verzoekt de regering het onderzoek naar de beschikbare buitenruimte in gemeenten voort te zetten, de voortgang met betrekking
                  tot de beschikbare buitenruimte in kaart te brengen en de Kamer hiervan voor de begrotingsbehandeling van de sportbegroting
                  van 2012 op de hoogte te stellen,
               </text:p>
      <text:p text:style-name="algemeen">en gaat over tot de orde van de dag.</text:p>
      <text:p text:style-name="ondertekening">Van Dekken </text:p>
      <text:p text:style-name="ondertekening">Dijkstra </text:p>
      <text:p text:style-name="ondertekening.end">De Mo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