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00
               XVI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Volksgezondheid, Welzijn en Sport (XVI) voor het jaar 2011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91
                  </text:p>
          </table:table-cell>
          <table:table-cell office:value-type="string" table:number-columns-spanned="2" table:style-name="parlementair.kopcel_last">
            <text:p text:style-name="headtable.stuktitel"> AMENDEMENT VAN HET LID VAN DER HAM
            </text:p>
            <text:p text:style-name="headtable.datum">Vastgesteld 29 november 2010</text:p>
          </table:table-cell>
          <table:covered-table-cell/>
        </table:table-row>
      </table:table>
      <text:p text:style-name="kamerstukdatum">Ontvangen 
               
            </text:p>
      <text:p text:style-name="amendement">De ondergetekende stelt het volgende amendement voor:</text:p>
      <text:p text:style-name="wat">De begrotingsstaat wordt als volgt gewijzigd:</text:p>
      <text:p text:style-name="wat">In <text:span text:style-name="vet">artikel 43 Langdurige zorg</text:span> worden het verplichtingenbedrag en het uitgavenbedrag <text:span text:style-name="vet">verlaagd</text:span> met  € 3 500 (x € 1 000).
                  </text:p>
      <text:h text:outline-level="2" text:style-name="divisiekop1">Toelichting
               </text:h>
      <text:p text:style-name="amendement">Mede met dit amendement, dat de Subsidieregeling vaccinatie stageplaatsen zorg met € 3,5 miljoen verlaagd, wil de indiener
                  het door hem ingediende amendement op de begroting van OCW (Kamerstukken II, 2010/11, 32 500 VIII, nr. 57) dekkend maken.
               </text:p>
      <text:p text:style-name="ondertekening.end">Van der Ham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00 XVI, Nr. 91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