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MOTIE VAN HET LID VAN DER STAAIJ C.S.
            </text:p>
            <text:p text:style-name="headtable.datum">Vastgesteld 11 november 2010</text:p>
          </table:table-cell>
          <table:covered-table-cell/>
        </table:table-row>
      </table:table>
      <text:p text:style-name="kamerstukdatum">Voorgesteld 
               
            </text:p>
      <text:p text:style-name="alineagroep.end">De Kamer,</text:p>
      <text:p text:style-name="algemeen">gehoord de beraadslaging,</text:p>
      <text:p text:style-name="algemeen">constaterende, dat uit onderzoek blijkt dat de meeste mensen het liefst in hun vertrouwde thuisomgeving overlijden in plaats
                  van in het ziekenhuis;
               </text:p>
      <text:p text:style-name="algemeen">overwegende, dat er door de wijze van financiering in de praktijk barrières zijn om palliatieve zorg thuis of dicht bij huis
                  te ontvangen, en ook de deskundigheid in de eerste lijn verdere versterking verdient;
               </text:p>
      <text:p text:style-name="algemeen">overwegende, dat palliatieve zorg die in ziekenhuizen wordt gegeven onnodig duur is ten opzichte van settings die gespecialiseerd
                  zijn in palliatieve zorg, zoals hospices, bijna-thuis-huizen en gespecialiseerde thuiszorg;
               </text:p>
      <text:p text:style-name="alineagroep.end">verzoekt de regering met inachtneming van de bestaande financiële kaders:</text:p>
      <text:list text:style-name="list-style-1">
        <text:list-item>
          <text:p text:style-name="list.start">de knelpunten van de palliatieve zorg aan te pakken;
                        </text:p>
        </text:list-item>
        <text:list-item>
          <text:p text:style-name="list.cont">te bevorderen dat zorg thuis of dicht bij huis voor cliënten niet (financieel) ongunstiger is dan in reguliere instellingszorg;
                        </text:p>
        </text:list-item>
        <text:list-item>
          <text:p text:style-name="list.end">te komen tot een minder versnipperde en structurele financiering van palliatieve zorg,
                        </text:p>
        </text:list-item>
      </text:list>
      <text:p text:style-name="algemeen">en gaat over tot de orde van de dag.</text:p>
      <text:p text:style-name="ondertekening">Van der Staaij </text:p>
      <text:p text:style-name="ondertekening">Wiegman-van Meppelen Scheppink </text:p>
      <text:p text:style-name="ondertekening">Leijten </text:p>
      <text:p text:style-name="ondertekening.end">Ouweh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