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0
                  </text:p>
          </table:table-cell>
          <table:table-cell office:value-type="string" table:number-columns-spanned="2" table:style-name="parlementair.kopcel_last">
            <text:p text:style-name="headtable.stuktitel"> MOTIE VAN DE LEDEN VOORTMAN EN KOOIMAN 
            </text:p>
            <text:p text:style-name="headtable.datum">Vastgesteld 11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twee pilots voor de opvang van meisjes en jonge vrouwen die slachtoffer zijn van eergerelateerd geweld,
                  hun noodzaak hebben bewezen;
               </text:p>
      <text:p text:style-name="algemeen">constaterende, dat de financiering van de pilots aan het eind van dit jaar afloopt en de slachtoffers van eergerelateerd geweld
                  daardoor waarschijnlijk niet meer terecht kunnen in deze opvangplekken;
               </text:p>
      <text:p text:style-name="algemeen">constaterende, dat tot en met 2015 jaarlijks 4 mln. is gereserveerd voor een landelijke inbedding van campussen;</text:p>
      <text:p text:style-name="algemeen">overwegende, dat uit de evaluatie van de pilot campussen bleek dat de toegevoegde waarde van de campussen binnen het bestaande
                  aanbod van jeugdhulpverlening niet is bewezen;
               </text:p>
      <text:p text:style-name="algemeen">verzoekt de regering de pilots voor de opvang van slachtoffers van eergerelateerd geweld voort te zetten en hiervoor de dekking
                  te vinden vanuit de beschikbare middelen voor de campussen,
               </text:p>
      <text:p text:style-name="algemeen">en gaat over tot de orde van de dag.</text:p>
      <text:p text:style-name="ondertekening">Voortman </text:p>
      <text:p text:style-name="ondertekening.end">Kooima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I, Nr. 6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