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HET LID VOORTMAN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overwegende, dat de onduidelijkheid over de ophanden zijnde maatregelen met betrekking tot het persoonsgebonden budget voor
                  veel onzekerheid zorgt bij bestaande en in oprichting zijnde wooninitiatieven;
               </text:p>
      <text:p text:style-name="algemeen">van mening, dat wooninitiatieven op een innovatieve en laagdrempelige wijze en met veel maatwerk voorzien in een noodzakelijke
                  vorm van zorg;
               </text:p>
      <text:p text:style-name="algemeen">spreekt uit dat er geen wooninitiatieven in gevaar mogen komen als gevolg van de maatregelen in het persoonsgebonden budget
                  en de Kamer hierover spoedig te informeren,
               </text:p>
      <text:p text:style-name="algemeen">en gaat over tot de orde van de dag.</text:p>
      <text:p text:style-name="ondertekening">Voortman </text:p>
      <text:p text:style-name="ondertekening">Leijten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