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8
                  </text:p>
          </table:table-cell>
          <table:table-cell office:value-type="string" table:number-columns-spanned="2" table:style-name="parlementair.kopcel_last">
            <text:p text:style-name="headtable.stuktitel"> MOTIE VAN HET LID VENROOY-VAN ARK C.S.
            </text:p>
            <text:p text:style-name="headtable.datum">Vastgesteld 11 november 2010</text:p>
          </table:table-cell>
          <table:covered-table-cell/>
        </table:table-row>
      </table:table>
      <text:p text:style-name="kamerstukdatum">Voorgesteld 
               
            </text:p>
      <text:p text:style-name="alineagroep.end">De Kamer,</text:p>
      <text:p text:style-name="algemeen">gehoord de beraadslaging,</text:p>
      <text:p text:style-name="algemeen">overwegende, dat het persoonsgebonden budget een belangrijk instrument is waarbij mensen uit vrije wil kunnen kiezen, eigen
                  regie te voeren;
               </text:p>
      <text:p text:style-name="algemeen">verzoekt de regering uiterlijk 1 december 2010 te komen met een visie op de wijze waarop het pgb wettelijk verankerd wordt,</text:p>
      <text:p text:style-name="algemeen">en gaat over tot de orde van de dag.</text:p>
      <text:p text:style-name="ondertekening">Venrooy-van Ark </text:p>
      <text:p text:style-name="ondertekening">Uitslag </text:p>
      <text:p text:style-name="ondertekening">Agema </text:p>
      <text:p text:style-name="ondertekening">Van der Staaij </text:p>
      <text:p text:style-name="ondertekening.end">Voortma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I, Nr. 3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