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</text:p>
          </table:table-cell>
          <table:table-cell office:value-type="string" table:number-columns-spanned="2" table:style-name="parlementair.kopcel_last">
            <text:p text:style-name="headtable.stuktitel"> MOTIE VAN DE LEDEN WOLBERT EN WIEGMAN-VAN MEPPELEN SCHEPPINK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heeft aangekondigd, het pgb wettelijk te verankeren;</text:p>
      <text:p text:style-name="algemeen">overwegende, dat de toekomst van het pgb meer elementen bevat dan enkel de verankering;</text:p>
      <text:p text:style-name="algemeen">verzoekt de regering de Kamer op korte termijn te informeren over haar visie op het pgb en daarbij in te gaan op de wijze
                  van vaststellen van pgb-tarieven, de relatie met extreme zorgzwaarte, de relatie met beschikbaarheid en vervangbaarheid van
                  zorg in natura, het tegengaan van misbruik en fraude en het beperken van administratieve lasten,
               </text:p>
      <text:p text:style-name="algemeen">en gaat over tot de orde van de dag.</text:p>
      <text:p text:style-name="ondertekening">Wolbert 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