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</text:p>
          </table:table-cell>
          <table:table-cell office:value-type="string" table:number-columns-spanned="2" table:style-name="parlementair.kopcel_last">
            <text:p text:style-name="headtable.stuktitel"> MOTIE VAN HET LID VAN DER VEEN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het regeerakkoord voorgesteld wordt, aandoeningen met een lage ziektelast niet meer te vergoeden via het
                  basispakket;
               </text:p>
      <text:p text:style-name="algemeen">overwegende, dat onvoldoende duidelijk is welke aandoeningen hieronder worden verstaan en welke gevolgen het niet meer vergoeden
                  zal hebben voor individuele verzekerden alsmede voor de zorgkosten;
               </text:p>
      <text:p text:style-name="algemeen">van mening, dat er zo snel mogelijk openheid moet komen hoe de regering deze bezuiniging van 1 mld. wil invullen;</text:p>
      <text:p text:style-name="algemeen">verzoekt de regering de Kamer voor 1 maart 2011 aan te geven:</text:p>
      <text:list text:style-name="list-style-1">
        <text:list-item>
          <text:p text:style-name="list.start">wat verstaan moet worden onder «lage ziektelast»;
                     </text:p>
        </text:list-item>
        <text:list-item>
          <text:p text:style-name="list.cont">welke aandoeningen vallen onder het begrip «lage ziektelast»;
                     </text:p>
        </text:list-item>
        <text:list-item>
          <text:p text:style-name="list.cont">welke gevolgen het niet meer vergoeden van deze zorg heeft voor individuele verzekerden ten aanzien van koopkracht en cumulatie
                        van eigen betalingen;
                     </text:p>
        </text:list-item>
        <text:list-item>
          <text:p text:style-name="list.end">wat het risico is dat mensen in eerste instantie zorg vermijden en later aangewezen zijn op duurdere zorg en wat dit betekent
                        voor de zorgkosten,
                     </text:p>
        </text:list-item>
      </text:list>
      <text:p text:style-name="algemeen">en gaat over tot de orde van de dag.</text:p>
      <text:p text:style-name="ondertekening">Van der Veen </text:p>
      <text:p text:style-name="ondertekening">Voortman </text:p>
      <text:p text:style-name="ondertekening">Dijkstra </text:p>
      <text:p text:style-name="ondertekening">Van der Staaij </text:p>
      <text:p text:style-name="ondertekening">Wiegman-van Meppelen Scheppink </text:p>
      <text:p text:style-name="ondertekening.end">Leij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