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DIJKSTRA
            </text:p>
            <text:p text:style-name="headtable.datum">Vastgesteld 9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De departementale begrotingsstaat wordt als volgt gewijzigd:</text:p>
      <text:p text:style-name="lid"><text:span text:style-name="lidnr">A<text:tab/></text:span></text:p>
      <text:p text:style-name="wat">In <text:span text:style-name="vet">artikel 41 Volksgezondheid</text:span> worden het verplichtingen en het uitgavenbedrag <text:span text:style-name="vet">verhoogd</text:span> met  € 250 (x € 1 000).
                        </text:p>
      <text:p text:style-name="lid"><text:span text:style-name="lidnr">B<text:tab/></text:span></text:p>
      <text:p text:style-name="wat">In <text:span text:style-name="vet">artikel 41 Volksgezondheid</text:span> worden het verplichtingenbedrag en het uitgavenbedrag <text:span text:style-name="vet">verlaagd</text:span> met  € 250 (x € 1 000).
                        </text:p>
      <text:p text:style-name="lid"><text:span text:style-name="lidnr">II<text:tab/></text:span></text:p>
      <text:p text:style-name="wat">De begrotingsstaat inzake de baten-lastendiensten wordt als volgt gewijzigd:</text:p>
      <text:p text:style-name="wat">Bij <text:span text:style-name="vet">Centraal Informatiepunt Beroepen Gezondheidszorg</text:span> worden het totaal baten en het totaal lasten <text:span text:style-name="vet">verhoogd</text:span> met  € 250 (x € 1 000).
                     </text:p>
      <text:h text:outline-level="2" text:style-name="divisiekop1">Toelichting
               </text:h>
      <text:p text:style-name="alineagroep">De subsidieregeling Publieke gezondheid (SOR) wordt gekort met 250 000 euro ten gunste van de regionale toetsingscommissies
                     voor euthanasie. Deze toetsingscommissies komen door het stijgende aantal meldingen steeds verder onder capaciteitsdruk te
                     staan waardoor ook de kwaliteit van de toetsing onder druk komt te staan. 
                  </text:p>
      <text:p text:style-name="alineagroep.end">Om ervoor te zorgen dat ook in de toekomst alle meldingen van euthanasie zorgvuldig getoetst worden door de commissies regelt
                     dit amendement de financiële ruimte om de capaciteit uit te breiden.
                  </text:p>
      <text:p text:style-name="ondertekening.end">Dijk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