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6</text:p>
          </table:table-cell>
          <table:table-cell office:value-type="string" table:number-columns-spanned="2" table:style-name="parlementair.kopcel_last">
            <text:p text:style-name="headtable.stuktitel"> AMENDEMENT VAN HET LID KOOIMAN
            </text:p>
            <text:p text:style-name="headtable.datum">Vastgesteld 8 nov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41 Volksgezondheid</text:span> worden het verplichtingenbedrag en het uitgavenbedrag <text:span text:style-name="vet">verlaagd</text:span> met € 280 (x € 1 000).
                     </text:p>
      <text:p text:style-name="lid"><text:span text:style-name="lidnr">II<text:tab/></text:span></text:p>
      <text:p text:style-name="wat">In <text:span text:style-name="vet">artikel 41 Volksgezondheid</text:span> worden het verplichtingenbedrag en het uitgavenbedrag <text:span text:style-name="vet">verhoogd</text:span> met € 280 (x € 1 000).
                     </text:p>
      <text:h text:outline-level="2" text:style-name="divisiekop1">Toelichting
               </text:h>
      <text:p text:style-name="alineagroep">Het Erfocentrum is het Nationale Kennis- en Voorlichtingscentrum Erfelijkheid, Zwangerschap en Medische Biotechnologie. Het
                     Erfocentrum biedt informatie op drie samenhangende gebieden: erfelijkheid, zwangerschap en perinatale zorg en medische biotechnologie.
                     De expertise van het Erfocentrum is essentieel bij periconceptionele voorlichting en het tot stand brengen van een kwalitatief
                     hoogstaand landelijk uniforme integrale voorlichtingsboodschap rond de zwangerschap.
                  </text:p>
      <text:p text:style-name="alineagroep">Voor het in stand houden van het bestaande informatieaanbod en innovatiekracht heeft het Erfocentrum € 400 000 op jaarbasis
                     nodig. Zij krijgen echter maar € 120 000. Het bedrag dat met dit amendement wordt vrijgemaakt geeft het Erfocentrum de mogelijkheid
                     hun taken te kunnen voortzetten.
                  </text:p>
      <text:p text:style-name="alineagroep.end">De dekking van dit amendement wordt gevonden op artikel 41 uit het onderdeel meer mensen kiezen voor een gezonde leefstijl.</text:p>
      <text:p text:style-name="ondertekening.end">Kooi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