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14</text:p>
          </table:table-cell>
          <table:table-cell office:value-type="string" table:number-columns-spanned="2" table:style-name="parlementair.kopcel_last">
            <text:p text:style-name="headtable.stuktitel"> GEWIJZIGD AMENDEMENT VAN HET LID DIJKSTRA TER VERVANGING VAN DAT GEDRUKT ONDER NR. 90
            </text:p>
            <text:p text:style-name="headtable.datum">Vastgesteld 15 december 2010</text:p>
          </table:table-cell>
          <table:covered-table-cell/>
        </table:table-row>
      </table:table>
      <text:p text:style-name="kamerstukdatum">Ontvangen 
               
            </text:p>
      <text:p text:style-name="algemeen">De ondergetekende stelt het volgende amendement voor:</text:p>
      <text:p text:style-name="hardreturn"/>
      <text:p text:style-name="amendement">De begrotingsstaat wordt als volgt gewijzigd:</text:p>
      <text:p text:style-name="lid"><text:span text:style-name="lidnr">I<text:tab/></text:span></text:p>
      <text:p text:style-name="wat">In <text:span text:style-name="vet">artikel 46 Sport</text:span> worden het verplichtingenbedrag en het uitgavenbedrag <text:span text:style-name="vet">verhoogd</text:span> met € 5 000 (x € 1 000).
                     </text:p>
      <text:p text:style-name="lid"><text:span text:style-name="lidnr">II<text:tab/></text:span></text:p>
      <text:p text:style-name="wat">In <text:span text:style-name="vet">artikel 46 Sport</text:span> worden het verplichtingenbedrag en het uitgavenbedrag <text:span text:style-name="vet">verlaagd</text:span> met € 5 000 (x € 1 000).
                     </text:p>
      <text:h text:outline-level="2" text:style-name="divisiekop1">Toelichting
               </text:h>
      <text:p text:style-name="alineagroep">De indiener wil via dit amendement jaarlijks € 5 miljoen extra ter beschikking stellen aan het jeugdsportfonds. Dit geld kan
                     het jeugdsportfonds gebruiken om haar bereik in 2011 uit te breiden van 18 000 naar 40 000 kinderen die geen lidmaatschap
                     van een sportvereniging kunnen betalen. Het jeugdsportfonds zorgt ervoor dat deze kinderen toch de mogelijkheid krijgen om
                     deel te nemen aan een sportvereniging door het lidmaatschapsgeld te betalen.
                  </text:p>
      <text:p text:style-name="alineagroep.end">De jeugdsportfondsmethode blijkt een efficiënte manier om grote groepen kinderen te bereiken die anders niet kunnen sporten.
                     Daarmee draagt het jeugdsportfonds in belangrijke mate bij aan preventie en integratie. De dekking voor dit amendement wordt
                     gevonden in de niet juridisch vastgelegde middelen voor de artikelen 46.2 en 46.3 van de begroting VWS. Binnen deze artikelen
                     is ongeveer € 25 miljoen niet vastgelegd. De indiener geeft de minister de ruimte om een verdeling tussen beide artikelen
                     te maken om de benodigde € 5 miljoen te dekken.
                  </text:p>
      <text:p text:style-name="ondertekening.end">Dijkstr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1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