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Sociale Zaken en Werkgelegenheid (X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DE LEDEN KLAVER EN VERMEIJ
            </text:p>
            <text:p text:style-name="headtable.datum">Vastgesteld 18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uitkeringsinstanties op het gebied van sociale zekerheid door de Wet boeten, maatregelen en terug- en invordering
                  verplicht worden om bij onrechtmatige betaling uitkeringen te herzien en tot terugvordering over te gaan;
               </text:p>
      <text:p text:style-name="algemeen">overwegende, dat slechts bij dringende reden, zijnde individuele situaties en financiële of sociale nood, een uitzondering
                  gemaakt kan worden door deze uitkeringsinstanties;
               </text:p>
      <text:p text:style-name="algemeen">constaterende, dat deze wettelijke verplichting tot terugvordering bij falen van deze uitkeringsinstanties, zoals bij de voorliggende
                  casus «herzieningsoperatie vanuit de WW gestarte zelfstandigen», leidt tot onrechtvaardige beleidsvoering;
               </text:p>
      <text:p text:style-name="algemeen">van mening, dat deze onrechtvaardigheid met name ontstaat als cliënten redelijkerwijs niet hadden kunnen begrijpen dat zij
                  te veel uitkering ontvingen;
               </text:p>
      <text:p text:style-name="algemeen">verzoekt de regering de bestaande discretionaire ruimte in de Wet boeten, maatregelen en terug- en invordering uit te breiden
                  zodat bij overheidsfalen de uitkeringsinstantie niet gehouden is aan de verplichting om over te gaan tot terugvordering en
                  de Kamer hierover spoedig te informeren,
               </text:p>
      <text:p text:style-name="algemeen">en gaat over tot de orde van de dag.</text:p>
      <text:p text:style-name="ondertekening">Klaver  </text:p>
      <text:p text:style-name="ondertekening.end">Vermeij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