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82</text:p>
          </table:table-cell>
          <table:table-cell office:value-type="string" table:number-columns-spanned="2" table:style-name="parlementair.kopcel_last">
            <text:p text:style-name="headtable.stuktitel"> MOTIE VAN DE LEDEN HUIZING EN VAN HIJUM 
            </text:p>
            <text:p text:style-name="headtable.datum">Voorgesteld 18 mei 2011
               
            </text:p>
          </table:table-cell>
          <table:covered-table-cell/>
        </table:table-row>
      </table:table>
      <text:p text:style-name="algemeen">De Kamer,</text:p>
      <text:p text:style-name="algemeen">gehoord de beraadslaging,</text:p>
      <text:p text:style-name="algemeen">constaterende, dat zowel gemeenten, het UWV als de SVB uitvoerende taken hebben op het gebied van de sociale zekerheid;</text:p>
      <text:p text:style-name="algemeen">constaterende, dat het aantal vestigingen van waaruit het UWV opereert de komende jaren wordt teruggebracht naar het niveau
                  van 30 arbeidsmarktregio's (regionale werkpleinen) en dat gemeenten een grotere rol krijgen bij de bemiddeling van mensen
                  met een grote afstand tot de arbeidsmarkt;
               </text:p>
      <text:p text:style-name="algemeen">van mening, dat de effectiviteit en efficiency in de uitvoering van de sociale zekerheid verbeterd kunnen worden door een
                  verdergaande integratie van dienstverlening en bundeling van backofficetaken;
               </text:p>
      <text:p text:style-name="algemeen">verzoekt de regering om in overleg met gemeenten, het UWV en de SVB te komen tot verdergaande integratie van dienstverlening
                  door het UWV en gemeenten op de regionale werkpleinen, alsmede tot een bundeling van ondersteunende ICT-systemen en backoffice-activiteiten,
               </text:p>
      <text:p text:style-name="algemeen">en gaat over tot de orde van de dag.</text:p>
      <text:p text:style-name="alineagroep">Huizing</text:p>
      <text:p text:style-name="alineagroep.end">Van Hij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