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voornemens is, in de bijstand de wettelijke plicht tot tegenprestatie op te nemen opdat bijstandsgerechtigden
                  vrijwilligerswerk moeten verrichten zoals koffie schenken en sneeuwruimen;
               </text:p>
      <text:p text:style-name="algemeen">verzoekt de regering om ook oud-politici met een wachtgeldregeling te verplichten tegenprestaties te laten leveren conform
                  de Wet werk en bijstand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