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huidige Mededingingswet vooral is gebaseerd op maximale concurrentie waarbij goede prijsvorming nauwelijks
                  een rol speelt;
               </text:p>
      <text:p text:style-name="algemeen">overwegende, dat de EU-mededingswetgeving meer ruimte geeft dan nu door Nederland wordt benut;</text:p>
      <text:p text:style-name="algemeen">overwegende, dat de Kamer prijsvorming in de keten grondig heeft geanalyseerd;</text:p>
      <text:p text:style-name="algemeen">verzoekt de regering de mededingswetgeving van nationale koppen te ontdoen en met voorstellen, gebruikmakende van het gestelde
                  in de overwegingen, te komen om de prijsvorming in de keten te verbeteren,
               </text:p>
      <text:p text:style-name="algemeen">en gaat over tot de orde van de dag.</text:p>
      <text:p text:style-name="ondertekening">Koopmans  </text:p>
      <text:p text:style-name="ondertekening.end">Snijder-Hazelhoff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