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7
                  </text:p>
          </table:table-cell>
          <table:table-cell office:value-type="string" table:number-columns-spanned="2" table:style-name="parlementair.kopcel_last">
            <text:p text:style-name="headtable.stuktitel"> MOTIE VAN HET LID KOOPMANS C.S.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en van de uitgangspunten van het regeerakkoord is dat de nationale koppen op Europese regelgeving worden
                  opgespoord en verwijderd;
               </text:p>
      <text:p text:style-name="algemeen">verzoekt de regering de nationale dierverzamelregelgeving te herzien en versoepelingen door te voeren met als randvoorwaarde
                  dat bewaking van diergezondheid- en dierenwelzijn voorop dient te staan,
               </text:p>
      <text:p text:style-name="algemeen">en gaat over tot de orde van de dag.</text:p>
      <text:p text:style-name="ondertekening">Koopmans </text:p>
      <text:p text:style-name="ondertekening">Graus </text:p>
      <text:p text:style-name="ondertekening.end">Snijder-Hazelhoff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