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afgelopen vijf jaar 737 080 dieren levend zijn verbrand bij stalbranden;</text:p>
      <text:p text:style-name="algemeen">verzoekt de regering adequate brandbestrijdingsmiddelen verplicht te stellen als er sprake is van het bedrijfsmatig houden
                  van dieren en verzoekt de regering, daartoe een voorstel uit te werken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