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ijna een kwart van de boerengezinnen van een inkomen van minder dan € 22 000 per jaar moeten rondkomen;</text:p>
      <text:p text:style-name="algemeen">overwegende, dat per dag zes boeren hun bedrijf op slot moeten doen;</text:p>
      <text:p text:style-name="algemeen">verzoekt de regering te komen met een plan om armoede onder boeren te bestrijden,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