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DE LEDEN GERVEN EN THIEME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Voedsel en Waren Autoriteit behoort tot het staatstoezicht op de Volksgezondheid;</text:p>
      <text:p text:style-name="algemeen">overwegende, dat de onafhankelijkheid van dit toezicht inzake volksgezondheid, voedselveiligheid, diergezondheid en dierenwelzijn
                  geborgd moet worden en dit toezicht derhalve op afstand geplaatst dient te zijn van betrokken belangen;
               </text:p>
      <text:p text:style-name="algemeen">spreekt de wenselijkheid uit dat de Voedsel en Waren Autoriteit onder verantwoordelijkheid van het ministerie van VWS wordt
                  gebracht;
               </text:p>
      <text:p text:style-name="algemeen">draagt het kabinet op, deze herpositionering van de Voedsel en Waren Autoriteit door te voeren,</text:p>
      <text:p text:style-name="algemeen">en gaat over tot de orde van de dag.</text:p>
      <text:p text:style-name="ondertekening">Van Gerven </text:p>
      <text:p text:style-name="ondertekening.end">Thiem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