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DE LEDEN GESTHUIZEN EN BRAAKHUI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e regionale ontwikkelingsmaatschappijen (ROM's) in de regio's waar zij actief zijn een belangrijke rol vervullen
                  in het stimuleren van regionale ontwikkeling en innovatie;
               </text:p>
      <text:p text:style-name="algemeen">constaterende, dat een ruime meerderheid van de partijen die betrokken zijn bij investeringsprojecten waaraan ROM's deelnemen,
                  de ROM's goed tot zeer goed waardeert;
               </text:p>
      <text:p text:style-name="algemeen">constaterende, dat er regio's zijn waar geen ROM's actief zijn;</text:p>
      <text:p text:style-name="algemeen">voorts constaterende, dat de ROM's zich in hun investeringsafweging meer rekenschap zouden kunnen geven van het maatschappelijk
                  nut ten opzichte van het rendement en dat ze hierin een aanvulling zijn op private investeerders die een hogere rendementsdoelstelling
                  hebben;
               </text:p>
      <text:p text:style-name="algemeen">verzoekt de regering een plan te ontwikkelen om het netwerk van ROM's landelijk dekkend te maken en er tegelijk op toe te
                  zien dat de ROM's hun rol als versterker van regionale economie en innovatie optimaal kunnen vervullen in duidelijke aanvulling
                  op private investeerders,
               </text:p>
      <text:p text:style-name="algemeen">en gaat over tot de orde van de dag.</text:p>
      <text:p text:style-name="ondertekening">Gesthuizen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