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3</text:p>
          </table:table-cell>
          <table:table-cell office:value-type="string" table:number-columns-spanned="2" table:style-name="parlementair.kopcel_last">
            <text:p text:style-name="headtable.stuktitel"> MOTIE VAN HET LID JACOBI C.S.
            </text:p>
            <text:p text:style-name="headtable.datum">Vastgesteld 24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ontwikkelingshulp bestemd is om mensen daar te helpen en niet onze boeren hier;</text:p>
      <text:p text:style-name="algemeen">overwegende, dat ontwikkelingslanden gebaat kunnen zijn bij gebruik van kennis en ervaring van de Nederlandse landbouw- en
                  watersector;
               </text:p>
      <text:p text:style-name="algemeen">constaterende, dat er nog veel onzeker is over de negatieve gevolgen voor milieu en volksgezondheid van megastallen;</text:p>
      <text:p text:style-name="algemeen">van mening, dat de noodzaak van voedselzekerheid niet misbruikt moet worden om intensieve veehouderij, met alle bijkomende
                  effecten, te exporteren naar ontwikkelingslanden;
               </text:p>
      <text:p text:style-name="algemeen">verzoekt de regering in de nadere invulling van het regeerakkoord en de positie van voedselzekerheid megastallen en andere
                  vormen van niet-duurzame landbouw uit te sluiten van bijdragen vanuit het budget voor ontwikkelingssamenwerking,
               </text:p>
      <text:p text:style-name="algemeen">en gaat over tot de orde van de dag.</text:p>
      <text:p text:style-name="ondertekening">Jacobi </text:p>
      <text:p text:style-name="ondertekening">Braakhuis </text:p>
      <text:p text:style-name="ondertekening">Van Veldhoven </text:p>
      <text:p text:style-name="ondertekening.end">Van Dekk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8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