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advies van de commissie-Gabor over de Oostvaardersplassen is aangeboden;</text:p>
      <text:p text:style-name="algemeen">overwegende, dat de commissie-Gabor laat zien dat het ecologisch evenwicht in de Oostvaardersplassen nagenoeg is bereikt;</text:p>
      <text:p text:style-name="algemeen">overwegende, dat de commissie Gabor stelt dat het experiment Oostvaardersplassen grotendeels is gelukt;</text:p>
      <text:p text:style-name="algemeen">verzoekt de regering alle adviezen van de commissie-Gabor over de Oostvaardersplassen op te volgen en zo snel mogelijk ten
                  uitvoer te brengen,
               </text:p>
      <text:p text:style-name="algemeen">en gaat over tot de orde van de dag.</text:p>
      <text:p text:style-name="ondertekening">Jacobi </text:p>
      <text:p text:style-name="ondertekening">Van Veldhoven </text:p>
      <text:p text:style-name="ondertekening">Braakhuis </text:p>
      <text:p text:style-name="ondertekening.end">Van Dekk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