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10000*"/>
    </style:style>
    <style:style style:family="table" style:name="table.31">
      <style:table-properties table:align="margins"/>
    </style:style>
    <style:style style:family="table-column" style:name="table.31.col1">
      <style:table-column-properties style:rel-column-width="10000*"/>
    </style:style>
    <style:style style:family="table" style:name="table.32">
      <style:table-properties table:align="margins"/>
    </style:style>
    <style:style style:family="table-column" style:name="table.32.col1">
      <style:table-column-properties style:rel-column-width="10000*"/>
    </style:style>
    <style:style style:family="table" style:name="table.33">
      <style:table-properties table:align="margins"/>
    </style:style>
    <style:style style:family="table-column" style:name="table.33.col1">
      <style:table-column-properties style:rel-column-width="10000*"/>
    </style:style>
    <style:style style:family="table" style:name="table.34">
      <style:table-properties table:align="margins"/>
    </style:style>
    <style:style style:family="table-column" style:name="table.34.col1">
      <style:table-column-properties style:rel-column-width="10000*"/>
    </style:style>
    <style:style style:family="table" style:name="table.35">
      <style:table-properties table:align="margins"/>
    </style:style>
    <style:style style:family="table-column" style:name="table.35.col1">
      <style:table-column-properties style:rel-column-width="10000*"/>
    </style:style>
    <style:style style:family="table" style:name="table.36">
      <style:table-properties table:align="margins"/>
    </style:style>
    <style:style style:family="table-column" style:name="table.36.col1">
      <style:table-column-properties style:rel-column-width="10000*"/>
    </style:style>
    <style:style style:family="table" style:name="table.37">
      <style:table-properties table:align="margins"/>
    </style:style>
    <style:style style:family="table-column" style:name="table.37.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8</text:p>
          </table:table-cell>
          <table:table-cell office:value-type="string" table:number-columns-spanned="2" table:style-name="parlementair.kopcel_last">
            <text:p text:style-name="headtable.stuktitel"> VERSLAG VAN EEN WETGEVINGSOVERLEG
            </text:p>
            <text:p text:style-name="headtable.datum">Vastgesteld 10 november 2010</text:p>
          </table:table-cell>
          <table:covered-table-cell/>
        </table:table-row>
      </table:table>
      <text:p text:style-name="kamerstukdatum">Vastgesteld 
               
            </text:p>
      <text:p text:style-name="alineagroep">De vaste commissie voor Economische Zaken, Landbouw en Innovatie<text:note text:id="ID-87171-d27e132" text:note-class="footnote"><text:note-citation text:label="1">1</text:note-citation><text:note-body><text:p> Samenstelling:</text:p><text:p>Leden: Dijksma (PvdA), Snijder-Hazelhoff (VVD), Verburg (CDA), Koopmans (CDA), Van der Ham (D66), voorzitter, Smeets (PvdA),
                  Samsom (PvdA), Jansen (SP), Koppejan (CDA), Graus (PVV), Thieme (PvdD), Gesthuizen (SP), Wiegman-van Meppelen Scheppink (ChristenUnie),
                  Groot (PvdA), Van Tongeren (GroenLinks), Ziengs (VVD), Braakhuis (GroenLinks), Gerbrands (PVV), Van Vliet (PVV), Dijkgraaf
                  (SGP), Schaart (VVD), Verhoeven (D66) en Leegte (VVD).
               </text:p><text:p>Plv. leden: Jadnanansing (PvdA), Elias (VVD), Ormel (CDA), Van Hijum (CDA), Koolmees (D66), Van der Veen (PvdA), Klijnsma
                  (PvdA), Irrgang (SP), Bijleveld-Schouten (CDA), Tony van Dijck (PVV), Ouwehand (PvdD), Van Gerven (SP), Ortega-Martijn (ChristenUnie),
                  Jacobi (PvdA), Klaver (GroenLinks), Lodders (VVD), El Fassed (GroenLinks), De Mos (PVV), Van Bemmel (PVV), Van der Staaij
                  (SGP), Houwers (VVD), Van Veldhoven (D66) en Taverne (VVD).
               </text:p></text:note-body></text:note> heeft op 8 november 2010 overleg gevoerd met staatssecretaris Bleker van Economische Zaken, Landbouw en Innovatie over <text:span text:style-name="vet">het onderdeel Natuur van de begroting van Economische Zaken, Landbouw en Innovatie</text:span>.
                  </text:p>
      <text:p text:style-name="alineagroep.end">Van het overleg brengt de commissie bijgaand stenografisch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Stenografisch verslag van een wetgevingsoverleg van de vaste commissie voor Economische Zaken, Landbouw en Innovatie</text:span></text:p>
      <text:p text:style-name="alineagroep">Maandag 8 november 2010</text:p>
      <text:p text:style-name="alineagroep.end">Aanvang 12.00 uur</text:p>
      <text:p text:style-name="tussenkop"><text:span text:style-name="tussenkop_vet">Voorzitter: Snijder-Hazelhoff</text:span></text:p>
      <text:p text:style-name="algemeen">Aanwezig zijn 11 leden der Kamer, te weten:</text:p>
      <text:p text:style-name="algemeen">El Fassed, Van Gerven, Jacobi, Koopmans, Lodders, De Mos, Ouwehand, Snijder-Hazelhoff, Van der Staaij, Van Veldhoven en Wiegman-van
                  Meppelen Scheppink,
               </text:p>
      <text:p text:style-name="algemeen">en de heer Bleker, staatssecretaris van Economische Zaken, Landbouw en Innovatie.</text:p>
      <text:p text:style-name="alineagroep.end">Aan de orde is de behandeling van:</text:p>
      <text:list text:style-name="list-style-1">
        <text:list-item>
          <text:p text:style-name="list.start">
                           <text:span text:style-name="vet">de vaststelling van de begrotingsstaten van het Ministerie van Landbouw, Natuur en Voedselkwaliteit (XIV) voor het jaar 2011
                              (</text:span><text:span text:style-name="vet">32 500-XIV</text:span><text:span text:style-name="vet">);</text:span></text:p>
        </text:list-item>
        <text:list-item>
          <text:p text:style-name="list.cont">
                           <text:span text:style-name="vet">de vaststelling van de begrotingsstaat van het Diergezondheidsfonds voor het jaar 2011 (</text:span><text:span text:style-name="vet">32 500-F</text:span><text:span text:style-name="vet">);</text:span></text:p>
        </text:list-item>
        <text:list-item>
          <text:p text:style-name="list.cont">
                           <text:span text:style-name="vet">de brief van de minister van Verkeer en Waterstaat d.d. 25 augustus 2010 over de uitvoering van de motie-Jacobi/Koppejan over
                              strenge nadere voorwaarden aan de toepassing van Actief Biologisch Beheer (</text:span><text:span text:style-name="vet">21 501-32, nr. 393</text:span><text:span text:style-name="vet">) voor wat betreft het beleidsterrein Verkeer en Waterstaat (</text:span><text:span text:style-name="vet">21 501-32, nr. 408</text:span><text:span text:style-name="vet">);</text:span></text:p>
        </text:list-item>
        <text:list-item>
          <text:p text:style-name="list.cont">
                           <text:span text:style-name="vet">de brief van de minister van Landbouw, Natuur en Voedselkwaliteit d.d. 18 augustus 2010 over het Jaarverslag Staatsbosbeheer
                              2009 (</text:span><text:span text:style-name="vet">29 659, nr. 62</text:span><text:span text:style-name="vet">);</text:span></text:p>
        </text:list-item>
        <text:list-item>
          <text:p text:style-name="list.cont">
                           <text:span text:style-name="vet">de brief van de minister van Landbouw, Natuur en Voedselkwaliteit d.d. 16 augustus 2010 over de heckrunderen in de Oostvaardersplassen
                              (</text:span><text:span text:style-name="vet">32 123-XIV, nr. 218</text:span><text:span text:style-name="vet">);</text:span></text:p>
        </text:list-item>
        <text:list-item>
          <text:p text:style-name="list.cont">
                           <text:span text:style-name="vet">de brief van de minister van Landbouw, Natuur en Voedselkwaliteit d.d. 12 juli 2010 over het instellen van een commissie voor
                              de evaluatie van het beheer van grote grazers in de Oostvaardersplassen (</text:span><text:span text:style-name="vet">32 123-XIV, nr. 217</text:span><text:span text:style-name="vet">);</text:span></text:p>
        </text:list-item>
        <text:list-item>
          <text:p text:style-name="list.cont">
                           <text:span text:style-name="vet">de brief van de minister van Landbouw, Natuur en Voedselkwaliteit d.d. 30 juni 2010 met de kabinetsreactie op het EU-groenboek
                              bosbescherming (</text:span><text:span text:style-name="vet">32 442, nr. 1</text:span><text:span text:style-name="vet">);</text:span></text:p>
        </text:list-item>
        <text:list-item>
          <text:p text:style-name="list.cont">
                           <text:span text:style-name="vet">de brief van de minister van Landbouw, Natuur en Voedselkwaliteit d.d. 22 september 2010 over de uitvoering van de motie-Jacobi
                              c.s. (</text:span><text:span text:style-name="vet">30 690, nr. 11</text:span><text:span text:style-name="vet">) om via tijdelijke ontheffingen van de Flora- en faunawet het vestigen van tijdelijke natuur door middel van pilots mogelijk
                              te maken (</text:span><text:span text:style-name="vet">30 690, nr. 14</text:span><text:span text:style-name="vet">);</text:span></text:p>
        </text:list-item>
        <text:list-item>
          <text:p text:style-name="list.cont">
                           <text:span text:style-name="vet">de brief van de minister van Landbouw, Natuur en Voedselkwaliteit d.d. 4 oktober 2010 over de derde voortgangsrapportage van
                              het Groot Project Ecologische Hoofdstructuur 2009 (</text:span><text:span text:style-name="vet">30 825, nr. 59</text:span><text:span text:style-name="vet">);</text:span></text:p>
        </text:list-item>
        <text:list-item>
          <text:p text:style-name="list.cont">
                           <text:span text:style-name="vet">de brief van de minister van Landbouw, Natuur en Voedselkwaliteit d.d. 27 september 2010 over de Landelijke rapportage Midterm
                              Review Investeringsbudget Landelijk Gebied (</text:span><text:span text:style-name="vet">29 717, nr. 17</text:span><text:span text:style-name="vet">);</text:span></text:p>
        </text:list-item>
        <text:list-item>
          <text:p text:style-name="list.cont">
                           <text:span text:style-name="vet">de brief van de minister van Landbouw, Natuur en Voedselkwaliteit d.d. 29 september 2010 over de voortgang van de definitieve
                              aanwijzingsbesluiten Natura 2000 (</text:span><text:span text:style-name="vet">32 500-XIV, nr. 3</text:span><text:span text:style-name="vet">);</text:span></text:p>
        </text:list-item>
        <text:list-item>
          <text:p text:style-name="list.cont">
                           <text:span text:style-name="vet">de brief van de staatssecretaris van Economische Zaken, Landbouw en Innovatie d.d. 26 oktober 2010 over het Investeringsbudget
                              Landelijk Gebied (</text:span><text:span text:style-name="vet">30 825, nr. 61</text:span><text:span text:style-name="vet">);</text:span></text:p>
        </text:list-item>
        <text:list-item>
          <text:p text:style-name="list.cont">
                           <text:span text:style-name="vet">de brief van de staatssecretaris van Economische Zaken, Landbouw en Innovatie d.d. 2 november 2010 met een reactie op verzoek
                              van het lid Van Gerven over een brief van de staatssecretaris aan Drenthe en Groningen betreffende natuurbezuinigingen (</text:span><text:span text:style-name="vet">30 825, nr. 62</text:span><text:span text:style-name="vet">);</text:span></text:p>
        </text:list-item>
        <text:list-item>
          <text:p text:style-name="list.cont">
                           <text:span text:style-name="vet">de brief van de staatssecretaris van Economische Zaken, Landbouw en Innovatie d.d. 1 november 2010 over subsidies in het kader
                              van de SNL Natuur (</text:span><text:span text:style-name="vet">30 825, nr. 60</text:span><text:span text:style-name="vet">);</text:span></text:p>
        </text:list-item>
        <text:list-item>
          <text:p text:style-name="list.cont">
                           <text:span text:style-name="vet">de brief van de minister van Landbouw, Natuur en Voedselkwaliteit d.d. 14 oktober 2010 over de uitwerking van de motie-Jacobi/Van
                              Gent (</text:span><text:span text:style-name="vet">32 123-XIV, nr. 95</text:span><text:span text:style-name="vet">) inzake ecoducten (</text:span><text:span text:style-name="vet">32 500-XIV, nr. 6</text:span><text:span text:style-name="vet">);</text:span></text:p>
        </text:list-item>
        <text:list-item>
          <text:p text:style-name="list.cont">
                           <text:span text:style-name="vet">de brief van de minister van Landbouw, Natuur en Voedselkwaliteit d.d. 14 oktober 2010 met een reactie op de brief m.b.t.
                              korting op de PSAN d.d. 19 september 2010 (</text:span><text:span text:style-name="vet">2010Z14768</text:span><text:span text:style-name="vet">);</text:span></text:p>
        </text:list-item>
        <text:list-item>
          <text:p text:style-name="list.cont">
                           <text:span text:style-name="vet">de brief van de staatssecretaris over de uitkomsten van de 10e Conferentie van Partijen bij het Verdrag inzake Biologische
                              Diversiteit en de Nederlandse implementatie hiervan;</text:span></text:p>
        </text:list-item>
        <text:list-item>
          <text:p text:style-name="list.cont">
                           <text:span text:style-name="vet">de kabinetsreactie op de Balans van de Leefomgeving;</text:span></text:p>
        </text:list-item>
        <text:list-item>
          <text:p text:style-name="list.end">
                           <text:span text:style-name="vet">de stand van zakenbrief inzake de verklaring van Linschoten.</text:span></text:p>
        </text:list-item>
      </text:list>
      <text:p text:style-name="alineagroep">De <text:span text:style-name="vet">voorzitter</text:span>: Ik open dit wetgevingsoverleg van de vaste commissie voor Economische Zaken, Landbouw en Innovatie. Op de agenda staat de
                     begroting voor natuur. We spreken in de volgorde die we ook bij begrotingsbehandelingen hanteren en elke fractie heeft een
                     spreektijd van elf minuten. Dit overleg is met een uur verlengd en zal duren tot 17.00 uur. Wat betreft de interrupties ga
                     ik even kijken hoe het loopt. Ik leg de leden niet meteen aan banden. Wel moeten we ervoor zorgen dat we binnen de vijf uur
                     die ervoor staan de zaken hebben afgehandeld.
                  </text:p>
      <text:p text:style-name="alineagroep.end">Ik heet de staatssecretaris, de ambtelijke ondersteuning en het publiek op de publieke tribune welkom. We gaan van start met
                     de eerste spreker: mevrouw Jacobi.
                  </text:p>
      <text:p text:style-name="alineagroep">Mevrouw <text:span text:style-name="vet">Jacobi</text:span> (PvdA): Voorzitter. De heer Koopmans van de CDA-fractie zei al dat hij benieuwd was naar mijn warmbloedige inbreng. Nou,
                     die kan hij krijgen! Ik wil allereerst de staatssecretaris hartelijk feliciteren met zijn functie als staatssecretaris voor
                     landbouw en natuur. Als ik echter kijk naar de situatie waarin we nu al terecht zijn gekomen, denk ik dat ik hem misschien
                     wel moet condoleren met deze functie omdat het een beetje op een uitdragerij lijkt, terwijl hij nog maar amper begonnen is.
                     Ik denk dat dat niet de bedoeling kan zijn, dus zo meteen heeft de staatssecretaris alle kans om de zaken weer recht te zetten.
                  </text:p>
      <text:p text:style-name="alineagroep">Het landelijk gebied, de boeren, de natuurbeheerders en de provincies zijn inmiddels woedend op de staatssecretaris, terwijl
                     hij nog maar amper begonnen is. Hij heeft namelijk de geloofwaardigheid van de overheid in het geding gebracht. Dat is heel
                     erg slecht voor het landelijk gebied, de natuur en alle gebiedsprocessen waarmee we al jarenlang bezig zijn. Het is ook doodzonde
                     voor alle mensen die soms echt wel twintig jaar hebben gedubd over de vraag welke richting zij uit moesten gaan. Zij hebben
                     daar besluiten over genomen en hebben heel veel moeite moeten doen om mensen over de streep te trekken. En de staatssecretaris
                     zegt gewoon dat vanaf nu alles stopt! Ik heb het niet alleen over het verhaal van de ecologische hoofdstructuur, maar over
                     het gehele landelijk gebied en alle gebiedsprocessen, waarvan vele met cofinanciering werken.
                  </text:p>
      <text:p text:style-name="alineagroep">Deze grote onrust bevestigt dat de staatssecretaris de zaak op slot heeft gezet op een manier die niet de bedoeling kan zijn.
                     Zijn brief aan de Kamer heeft mij nog niet veel meer vertrouwen gegeven. Ik wil straks heel graag van de staatssecretaris
                     weten hoe het kan dat een dusdanige stilstand is veroorzaakt. Ik snap dat je de zaak met minder geld zou willen regelen. Dat
                     is ook voor ons een punt van bespreking. Het feit dat je minder geld hebt, betekent echter niet dat je alle doelen overhoop
                     moet gooien. Ik vind dat de staatssecretaris de doelstellingen van de ecologische hoofdstructuur en van het Investeringsbudget
                     Landelijk Gebied, waar ook bestuursovereenkomsten achter zitten, in één keer zodanig heeft vermengd dat de zaak voorlopig
                     niet meer goed is te krijgen. De mensen hebben namelijk echt helemaal geen vertrouwen meer. Dat vind ik heel ernstig. Heeft
                     de staatssecretaris zich dat van tevoren gerealiseerd?
                  </text:p>
      <text:p text:style-name="alineagroep.end">Ik zou heel graag van hem willen horen dat hij bereid is met een schone lei te beginnen en daarmee de onrust uit het land
                     weg te nemen. Is hij bereid zijn brief alsnog van tafel te halen? Beter ten halve gekeerd dan ten hele gedwaald; dat vinden
                     we in het noorden, waar we beiden vandaan komen, altijd een heel wijze houding. Misschien wil de staatssecretaris die overnemen.
                  </text:p>
      <text:p text:style-name="algemeen">De heer <text:span text:style-name="vet">Koopmans</text:span> (CDA): Begrijp ik de inzet van de PvdA-fractie goed als ik zeg dat zij accepteert dat het kabinet geen extra geld beschikbaar
                  stelt voor natuur en daarbovenop zelfs nog een bezuiniging doet?
               </text:p>
      <text:p text:style-name="algemeen">Mevrouw <text:span text:style-name="vet">Jacobi</text:span> (PvdA): We moeten allemaal de broekriem aantrekken. Dat geldt voor alle sectoren, van zorg tot natuur, maar op de manier
                  waarop het nu gebeurt, is het een uitdragerij. Dat accepteer ik niet. Laten we het eerst hebben over de manier waarop we de
                  doelen van de ecologische hoofdstructuur en de gebiedsprocessen kunnen halen. Daarin is jarenlang geïnvesteerd. Laten we bekijken
                  met welk geld dat verantwoord mogelijk is. Nu wordt de provincies en iedereen de nek omgedraaid met 80% bezuinigingen. Dat
                  is onacceptabel. Ik vind het prima dat we het met elkaar over bezuinigingen hebben en daarop amenderen, maar de manier waarop
                  hiermee nu is omgegaan is onacceptabel. Er is nog geen woord met de provincies, met natuurorganisaties en met standsorganisaties
                  gesproken. Daarom vind ik dit een fout begin. Ik vind die ongeloofwaardigheid heel ernstig.
               </text:p>
      <text:p text:style-name="algemeen">De heer <text:span text:style-name="vet">Koopmans</text:span> (CDA): Ik begrijp het dus goed: de bezuinigingen worden geaccepteerd. In die zin denk ik dat het goed is om tegen mevrouw
                  Jacobi te zeggen dat dit ook in lijn is met het verkiezingsprogramma van de PvdA, waarin bij de CPB-berekeningen nul euro
                  is toegevoegd aan natuurbeleid. Ik denk dat ik op die manier de goede conclusie trek; ik vraag het mevrouw Jacobi nog even
                  ter bevestiging.
               </text:p>
      <text:p text:style-name="alineagroep">Mevrouw <text:span text:style-name="vet">Jacobi</text:span> (PvdA): Nee, die trekt de heer Koopmans niet. We hebben begrip voor bezuinigingen, maar het gaat mij om de manier waarop
                     we daar procedureel mee omgaan. Die vind ik nu hartstikke fout. Bovendien vind ik het fout dat daarmee meteen de doelstellingen
                     omver worden geworpen. We moeten bekijken hoe een en ander kan met minder geld. Ik wil het nog helemaal niet over de hoeveelheid
                     bezuinigingen hebben, want je kunt bezuinigingen doorvoeren en dat efficiencywinst noemen. Dit lijkt echter meer op een uitdragerij
                     dan op efficiencywinst. Ik denk dat de bezuinigingen te groot zijn voor de zaken die allemaal spelen.
                  </text:p>
      <text:p text:style-name="alineagroep.end">Ik heb daarover nog een aantal vragen. Als je namelijk kijkt naar het totale ILG en als het allemaal bij elkaar wordt opgeteld,
                     hebben we het over een andere zaak dan wanneer we het ILG erbuiten zouden laten. Het is mij niet zo heel erg helder wat precies
                     allemaal wordt stopgezet. Bovendien is het niet acceptabel dat de ecologische hoofdstructuur terzijde wordt geschoven en dat
                     er niet met elkaar wordt gesproken over de manier waarop we de doelen kunnen halen, hoe we dit kunnen temporiseren en welke
                     gebieden eerst komen. Daarover ben ik heel furieus. Dat is het punt. De heer Koopmans begint over het geld, maar ik wil het
                     eerst over de kernwaarden hebben.
                  </text:p>
      <text:p text:style-name="algemeen">De <text:span text:style-name="vet">voorzitter</text:span>: Misschien is het goed dat u nu verder gaat met uw betoog.
               </text:p>
      <text:p text:style-name="alineagroep">Mevrouw <text:span text:style-name="vet">Jacobi</text:span> (PvdA): Ik ga weer verder, want ik ben nog lang niet uitgesproken. Een van de mogelijkheden is om meer tijd te nemen om de
                     doelstellingen van de ecologische hoofdstructuur te halen. De ehs is een parel in ons land. Er is jarenlang met heel veel
                     zweetdruppels aan gewerkt. Er zitten hier veel mensen van Natuurmonumenten. Ik denk dat zij met karnemelk in plaats van bloed
                     in de aderen zitten. Dat moet de staatssecretaris vandaag weer goed maken.
                  </text:p>
      <text:p text:style-name="alineagroep">Het regeerakkoord wekt de indruk dat er na 2018 niet meer aan natuurontwikkeling mag worden gedaan. Kan de staatssecretaris
                     daar duidelijkheid over verschaffen? Wat is nog zijn visie op de ehs?
                  </text:p>
      <text:p text:style-name="alineagroep">Dit kabinet doet de Staatsbosbeheergronden, zoals het Malieveld, in de uitverkoop. Het Malieveld zal een vergissing zijn;
                     daarover hoor ik de staatssecretaris graag. De Staatsbosbeheergronden zijn verworven om de ehs en andere rijksdoelen te realiseren.
                     De uitdragerij om tot deze uitverkoop te besluiten, is wat mij betreft niet acceptabel. De gronden van Staatsbosbeheer, in
                     ieder geval de gronden die bedoeld zijn voor de ehs, moeten wat mij betreft buiten de verkoop blijven.
                  </text:p>
      <text:p text:style-name="alineagroep">Dan de efficiencywinst bij uitvoering van natuurbeheer. Ik maak mij grote zorgen over hoe het verder moet met het natuurbeheer.
                     Efficiencywinst is een ander woord voor korten. De natuurbeheerorganisaties worden met 40% gekort. Ik vind dat niet redelijk.
                     Vindt de staatssecretaris het redelijk? Wil hij dat wij zo meteen brandnetelvelden hebben of wil hij gebieden met een goede
                     biodiversiteit? Op het aspect van de efficiencywinst zal de PvdA komen met een amendement om het ongedaan te maken.
                  </text:p>
      <text:p text:style-name="alineagroep">Nederland heeft een internationale verantwoordelijkheid als het gaat om het behoud en de bescherming van biodiversiteit. Ik
                     denk aan de ehs en aan Natura 2000. Sinds de introductie van het concept van de ecologische hoofdstructuur is er heel veel
                     geïnvesteerd. Ik heb daarover al het nodige gezegd. Als de ehs in de prullenmand wordt gegooid, als de ehs wordt weggegooid,
                     vernietigen wij al deze maatschappelijke investeringen en behaalde natuurwaarden. Waarom is natuur in godsnaam bij ELI (Economische
                     Zaken, Landbouw en Innovatie) ondergebracht? Het woord «natuur» wordt er niet genoemd. De PvdA-fractie is van mening dat natuur
                     op zijn minst onder het ministerie van Infrastructuur en Milieu moet vallen. Natuur behoort gewoon tot onze infrastructuur.
                     Wat is de visie van de staatssecretaris? Hoe moet het verder met het natuurbeleid in Nederland?
                  </text:p>
      <text:p text:style-name="alineagroep.end">Wij hebben in Nederland in de ehs zo'n tien verbindingszones te gaan, van Brabant, de Beerzen, tot het Dwingelderveld, tot
                     het OostvaardersWold. Bij al deze projecten gaat het om samenwerking en om gezamenlijke financiering. Dat is ook bij Eindhoven
                     het geval. De hele nieuwe infrastructuur in dat gebied zal in natuur worden omgezet. Gaat de staatssecretaris daaraan meebetalen
                     of is dat vanaf vandaag voorbij? Zijn al deze gebiedsprocessen, ook die bij de Friese meren, voorbij? Alle bestuurders in
                     deze gebieden zijn heel erg onzeker. Als men er geen geld meer voor krijgt, staan alle gebiedsprocessen op nul. Hoe zal de
                     staatssecretaris omgaan met de claims die hierover bij hem zullen worden neergelegd? De gebieden hebben heel veel te maken
                     met cofinanciering. Bij het Dwingelderveld gaat het om 15 mln., waarvan het Rijk 3 mln. betaalt. De rest komt van waterschappen,
                     de provincie, gemeenten, Europa en derden. Dat betekent dat deze gebieden in grote problemen komen als de cofinanciering van
                     het Rijk vervalt. Daarop kan men dan niet meer vertrouwen.
                  </text:p>
      <text:p text:style-name="algemeen">De heer <text:span text:style-name="vet">Koopmans</text:span> (CDA): Mevrouw Jacobi spreekt van samenwerking, maar ik vraag haar wat dat in die robuuste verbindingszones voor samenwerking
                  is. De overheid zit zonder geld, maar dreigt wel met onteigening. De overheid legt er wel planologische schaduwwerking neer,
                  maar biedt de bedrijven geen uitbreidingsruimte. Wat is dat voor een samenwerking waar mevrouw Jacobi zo hoog van opgeeft?
               </text:p>
      <text:p text:style-name="algemeen">Mevrouw <text:span text:style-name="vet">Jacobi</text:span> (PvdA): Blijkbaar kom ik in andere gebieden dan u. Alle partijen – waterschappen, natuurorganisaties, LTO, landschapsbeheer,
                  de provincie en het Rijk – moeten in de gebiedsontwikkeling verantwoordelijkheid nemen. Natuur maakt daar deel van uit, maar
                  ook de totale gebiedsverbetering. Als u geen oog hebt voor de voor die gebieden zo belangrijke verbeteringen, verbeteringen
                  die ook van belang zijn voor recreatie en toerisme, en u zou daar een stop op willen zetten, dan stel ik u er medeverantwoordelijk
                  voor dat het totale landelijke gebied in Nederland naar de filistijnen wordt geholpen.
               </text:p>
      <text:p text:style-name="algemeen">De heer <text:span text:style-name="vet">Koopmans</text:span> (CDA): Ik ben als Kamerlid medeverantwoordelijk voor het beleid. Ik vraag mevrouw Jacobi nog een keer om op de vier punten
                  in te gaan. Wat is dat voor samenwerking: zonder geld, maar wel onteigening, zonder uitbreidingsruimte voor bedrijven maar
                  wel een planologische schaduwwerking. Laat zij daar eens op ingaan.
               </text:p>
      <text:p text:style-name="alineagroep">Mevrouw <text:span text:style-name="vet">Jacobi</text:span> (PvdA): Dat is de vraag waar al twintig jaar over is gesteggeld. Wat is dat voor overheid die dit beleid nu op slot gooit?
                     Het gaat om gebieden waar je op basis van compromissen uiteindelijk natuurdoelen, economische ontwikkelingsdoelen haalt, de
                     infrastructuur versterkt en ook de wandel- en fietsroutes bijhoudt. Als een bedrijf in dat gebied niet verder zou kunnen werken,
                     wordt binnen het totale gebiedsproces bekeken of er voor het desbetreffende bedrijf misschien een betere plek is waar het
                     zijn bedrijfsontwikkeling kan doorzetten. De heer Koopmans weet net zo goed als ik dat bijvoorbeeld boeren juist heel lang
                     hebben zitten dubben over de vraag of zij in dat gebied wilden blijven, wat voor soort bedrijfsvoering zij daar zouden willen,
                     of zij het agrarische natuurbeheer er voor een belangrijk deel bij zouden willen doen dan wel of dat zij voor wat betreft
                     de melkproductie alleen maar voor groot, groter, grootst zouden willen gaan. In dat laatste geval zou een boer daar niet langer
                     kunnen blijven zitten.
                  </text:p>
      <text:p text:style-name="alineagroep.end">Ik denk dat de heer Koopmans naar de bekende weg vraagt. Wat ik hem kwalijk neem, is dat hij dat blijkbaar als punt van aandacht
                     neemt. Al die mensen hebben met veel zweet, bloed en tranen vertrouwen in elkaar moeten bewerkstelligen. Ik vind het erg dat
                     hij nu doet alsof het heel normaal is dat het Rijk dat allemaal op nul zet.
                  </text:p>
      <text:p text:style-name="algemeen">De heer <text:span text:style-name="vet">Koopmans</text:span> (CDA): Ik constateer slechts dat ik twee keer dezelfde vraag heb gesteld en geen enkel antwoord heb gekregen op vier punten.
                  Mevrouw Jacobi van de PvdA-fractie houdt een lang verhaal, maar geeft geen concrete antwoorden met betrekking tot het platteland.
               </text:p>
      <text:p text:style-name="algemeen">Mevrouw <text:span text:style-name="vet">Jacobi</text:span> (PvdA): Als het CDA in de Kamer bij dit soort vragen over de gebiedsontwikkelprocessen eens wat meer had meegewerkt, dan
                  hadden wij nu al heel veel ecologische hoofdstructuren voor elkaar gehad. De heer Koopmans zit nu gewoon krokodillentranen
                  te huilen en mij te bevragen over zaken waarvoor ik mij altijd heb ingezet. Laat hij eens bij zichzelf te rade gaan. Ik heb
                  het gehad.
               </text:p>
      <text:p text:style-name="algemeen">De <text:span text:style-name="vet">voorzitter</text:span>: Mevrouw Jacobi, gaat u door met uw betoog.
               </text:p>
      <text:p text:style-name="alineagroep">Mevrouw <text:span text:style-name="vet">Jacobi</text:span> (PvdA): Voorzitter. Nog een korte opmerking over de gemiste kans om de ecologische hoofdstructuur af te maken. Ik heb de
                     staatssecretaris zojuist al de vraag gesteld waarom natuur niet beter bij het ministerie van Infrastructuur en Milieu zou
                     kunnen worden gevoegd.
                  </text:p>
      <text:p text:style-name="alineagroep">Graag zou ik van hem willen weten wat zijn visie is op natuur in relatie tot infrastructuur en of hij natuur, als het gaat
                     om investeringen en aanschaffingen, voor zover wij daar nog geld voor mogen houden, bij het MIRT zou willen onderbrengen.
                  </text:p>
      <text:p text:style-name="alineagroep">Hiermee neem ik afscheid van het onderwerp ecologische hoofdstructuur en ga ik over tot nog een paar punten.</text:p>
      <text:p text:style-name="alineagroep">Vorig jaar hebben collega Van Gent van GroenLinks en ik een motie ingediend en aangenomen gekregen over het op een goede manier
                     laten samengaan van ecoducten met wandel- en fietsroutes. De minister zou ons een Alterrarapport daarover geven. Dat hebben
                     wij nog steeds niet gekregen. Ik weet dat op dit moment heel wat ecoducten in ontwikkeling zijn en ik zou heel graag van de
                     staatssecretaris willen weten wanneer dat Alterrarapport precies komt en hoe hij aankijkt tegen het oplossen van de wandel-
                     en fietsrouteknelpunten en de compensatie van natuur in dat geheel.
                  </text:p>
      <text:p text:style-name="alineagroep">Dan kom ik aan de Hedwigepolder en het besluit daarover. In het regeerakkoord staat dat de Hedwigepolder niet zal worden ontpolderd.
                     Daarna is premier Rutte op bezoek geweest bij zijn Belgische collega Leterme. Vervolgens gaat het onder water zetten van de
                     Zeeuwse Hedwigepolder gewoon door, als Vlaanderen niet aan een alternatief wil meewerken. Wat is dat voor gedoe? Wij hebben
                     een besluit genomen over de Hedwigepolder en daar is een route voor uitgezet. Was dit nu een cadeautje voor de heer Koppejan?
                     Laten wij alsjeblieft eerlijk zijn tegen de mensen in Zeeland en ook doen wat wij hier hebben afgesproken en niet steeds op
                     besluiten terugkomen. De commissie-Nijpels heeft gezegd dat alternatieven 200 mln. kosten. Wat is nu eerlijk? Kiezen wij echt
                     voor een alternatief waar de Zeeuwen mee kunnen leven en waar de natuurorganisaties mee verder kunnen? Als dat zo is, zou
                     ik daarover heel graag van de staatssecretaris duidelijkheid krijgen.
                  </text:p>
      <text:p text:style-name="alineagroep.end">Ik wijd nog twee woorden aan de natuureducatie. Ik vraag mij af waar de Regeling Draagvlak Natuur is gebleven.</text:p>
      <text:p text:style-name="algemeen">De heer <text:span text:style-name="vet">Van der Staaij</text:span> (SGP): Ik heb nog een vraag aan mevrouw Jacobi over de Hedwigepolder. Betekent de stellingname van de PvdA-fractie dat, ook
                  al zou er nog een alternatief zijn, dit niet serieus genomen moet worden?
               </text:p>
      <text:p text:style-name="algemeen">Mevrouw <text:span text:style-name="vet">Jacobi</text:span> (PvdA): Nee. Mijn punt is dat de regering zichzelf en het besluit niet meer serieus neemt. Er zijn afspraken gemaakt en er
                  zijn overeenkomsten getekend, in het bijzonder met België. Onze partij heeft zelf meegewerkt aan het zoeken naar alternatieven.
                  Het goedkoopste alternatief kost al 200 mln. Houden zij elkaar nu voor de gek? Dat is mijn vraag. Ik wil hierop graag een
                  antwoord van de staatssecretaris.
               </text:p>
      <text:p text:style-name="algemeen">De heer <text:span text:style-name="vet">Van der Staaij</text:span> (SGP): Als het plan van de waterschappen kansrijk is, juicht de PvdA-fractie dan alsnog het tegengaan van de ontpoldering
                  toe of staat zij daar niet meer voor open?
               </text:p>
      <text:p text:style-name="alineagroep">Mevrouw <text:span text:style-name="vet">Jacobi</text:span> (PvdA): Mij gaat het erom dat wij ons aan de afspraken houden. Elk plan dat in die afspraken past: kom daarmee dan gauw.
                     Ik wil dat wij elkaar niet meer voor de gek houden. Ik zou zeggen: laten wij het natuurherstel daar aan de gang brengen.
                  </text:p>
      <text:p text:style-name="alineagroep">Ik wil nog heel kort iets zeggen over het kierbesluit. Open de sluizen. Vanavond kom ik daarop in het overleg over de visserij
                     terug.
                  </text:p>
      <text:p text:style-name="alineagroep">Ik sprak over de natuureducatie. Waar is de Regeling Draagvlak Natuur gebleven? Vorig jaar is veel geld aan Artis gegeven.
                     Wij zien graag dat de dierentuinen, die nu toch wel in slecht weer zitten, een grotere rol gaan spelen bij natuur- en milieueducatie.
                     Vanavond zal ik daarover een motie indienen.
                  </text:p>
      <text:p text:style-name="alineagroep">Dit jaar behandelt Nederland bij de bespreking van de begroting voor het eerst de koraalriffen van onze zuidelijke gemeenten,
                     de BES-eilanden. De PvdA wil graag dat het geld voor natuurbeheer en natuurbescherming wordt geborgd, opdat het niet opgaat
                     aan hotels en andere toeristische en recreatieve investeringen. Daarvoor zijn onze koraalriffen te kwetsbaar. Graag wil ik
                     weten hoe de staatssecretaris daarmee omgaat.
                  </text:p>
      <text:p text:style-name="alineagroep.end">Tot zover mijn eerste termijn, voorzitter.</text:p>
      <text:p text:style-name="alineagroep">Mevrouw <text:span text:style-name="vet">Lodders</text:span> (VVD): Voorzitter. Eerst wil ik de staatssecretaris van harte feliciteren met zijn nieuwe functie en deze prachtige portefeuille.
                     Mijn partij kijkt uit naar een goede samenwerking. Anders dan mevrouw Jacobi meent mijn fractie dat het regeerakkoord een
                     voldoende basis biedt om daarmee aan de slag te gaan. Ik zal mijn bijdrage dan ook wijden aan onze visie op die samenwerking
                     in de komende vier jaar.
                  </text:p>
      <text:p text:style-name="alineagroep">De VVD hecht veel waarde aan een aantrekkelijk landschap met mooie natuur. In een dichtbevolkt land zoals Nederland is het
                     belangrijk dat er ruimte is en blijft en dat er mooie gebieden zijn waar mensen zich kunnen ontspannen en kunnen recreëren.
                     Daarnaast heeft Nederland een belangrijke rol bij de bescherming van de Europese biodiversiteit. Het op peil houden van de
                     biodiversiteit kan Nederland niet alleen. Daarom is het goed dat de landen in Europa samenwerken.
                  </text:p>
      <text:p text:style-name="alineagroep.end">De Nederlandse natuur moet worden versterkt. Hierin spelen natuurbeherende organisaties, maar ook particulieren en agrariërs
                     een belangrijke rol. De VVD is van mening dat de focus moet liggen op kwaliteit en niet op kwantiteit. Dus niet de hectares
                     najagen, maar ervoor zorgen dat een hoogwaardige natuur wordt beschermd en bovenal goed wordt beheerd. Ik kom hier later op
                     terug.
                  </text:p>
      <text:p text:style-name="algemeen">Mevrouw <text:span text:style-name="vet">Jacobi</text:span> (PvdA): Ik ben blij met deze inleiding van de VVD. Die is groen. Hoe kan de VVD dan instemmen met een regeerakkoord en een
                  beleid waarin de natuur wordt uitgedragen? Hoe garandeert de VVD dan nog dat, als de ecologische hoofdstructuur niet wordt
                  voltooid, haar prachtige woorden ook realiteit worden?
               </text:p>
      <text:p text:style-name="algemeen">Mevrouw <text:span text:style-name="vet">Lodders</text:span> (VVD): Tijdens mijn betoog kom ik nog op de ecologische hoofdstructuur terug. Zoals mevrouw Jacobi heeft kunnen horen, leggen
                  wij de nadruk op kwaliteit en niet op kwantiteit. Dus niet op het najagen van hectares. Wij willen zorgen voor een kwalitatieve
                  invulling van de ecologische hoofdstructuur. Ik kom zo dadelijk terug op de ecologische hoofdstructuur. Ik wil mevrouw Jacobi
                  vragen daarop te wachten.
               </text:p>
      <text:p text:style-name="algemeen">Mevrouw <text:span text:style-name="vet">Jacobi</text:span> (PvdA): Daar wacht ik niet op. Natuurlijk staat de kwaliteit voorop. En natuurlijk valt er te praten over aanpassingen van
                  termijnen en grenzen. De VVD kiest er echter voor om de verbindingszones eruit te strepen. Dan hebben we echt never nooit
                  een natuurbeleid waar u nu zulke mooie woorden over spreekt.
               </text:p>
      <text:p text:style-name="algemeen">Mevrouw <text:span text:style-name="vet">Lodders</text:span> (VVD): Dat zal blijken. Ik zet mijn betoog graag voort. Dan kom ik vanzelf op de verbindingszone.
               </text:p>
      <text:p text:style-name="algemeen">Mevrouw <text:span text:style-name="vet">Van Veldhoven</text:span> (D66): U gaat voor kwaliteit. Als nu blijkt dat voor het bereiken van die kwaliteit een uitbreiding van de kwantiteit noodzakelijk
                  is, neem ik aan dat u daar ook voor bent.
               </text:p>
      <text:p text:style-name="alineagroep">Mevrouw <text:span text:style-name="vet">Lodders</text:span> (VVD): Ik maak graag mijn betoog af. Ik kom op die punten terug en ik vraag u even geduld te hebben.
                  </text:p>
      <text:p text:style-name="alineagroep.end">De afgelopen jaren is het natuurbeleid gedomineerd door de Nederlandse invulling van het Europese Natura 2000-beleid. Eén
                     ding staat vast, wat ons betreft: Natura 2000 heeft het draagvlak voor natuur niet versterkt. Dit beleid richt zich eenzijdig
                     op de biodiversiteit – de plant- en de diersoorten – maar houdt weinig rekening met de mens in de natuur. De gevolgen van dit beleid zijn groot voor de omliggende bedrijven.
                     Eindeloze procedures houden economische en recreatieve ontwikkelingen tegen. De VVD wil in deze periode toe naar een positief
                     natuurbeleid. Een beleid waar kansen voor economie én ecologie centraal staan. Niet terugkijken hoe het was, maar een visie
                     hebben hoe het beter kan worden. Daarbij moeten we vooral realistisch maar ook praktisch zijn. Wij willen ruimte bieden aan
                     de natuur om zich te ontwikkelen en aan de mens om ervan te genieten. Ons credo: zonder economie geen ecologie.
                  </text:p>
      <text:p text:style-name="algemeen">De heer <text:span text:style-name="vet">El Fassed</text:span> (GroenLinks): Dan ben ik wel benieuwd naar de vraag hoe de VVD de economische waarde schat van de natuur in Nederland.
               </text:p>
      <text:p text:style-name="alineagroep">Mevrouw <text:span text:style-name="vet">Lodders</text:span> (VVD): Ik maak graag mijn betoog af. Ik begrijp dat dit allemaal heel inspirerend is om op in te springen. Natuurlijk heeft
                     de ecologie een waarde; dat zien we aan de prachtige natuurparken die Nederland rijk is. Die zullen wij ook niet om zeep helpen.
                     Ik kom daar zeker op terug.
                  </text:p>
      <text:p text:style-name="alineagroep.end">In het regeerakkoord is de basis van onze visie gelegd. We staan nu voor de uitdaging om de komende vier jaar hieraan invulling
                     te geven. Ik loop een aantal punten langs, om te beginnen Natura 2000. In de afgelopen jaren heeft de VVD zich bij herhaling
                     kritisch opgesteld ten opzichte van Natura 2000, de Europese natuurwetgeving met als doelstelling een zeer gevarieerde rijke
                     natuur, die van grote biologische, esthetische en economische waarde is, te beschermen. De VVD voelt zich inmiddels Kamerbreed
                     gesteund in haar kritiek op Natura 2000. We zijn dan ook blij met het onderzoeksvoorstel …
                  </text:p>
      <text:p text:style-name="algemeen">Mevrouw <text:span text:style-name="vet">Ouwehand</text:span> (PvdD): Kamerbreed? Ik dacht het niet. Ik ben blij dat mevrouw Lodders erover begint, want ik hoorde haar zojuist zeggen
                  dat Natura 2000 het draagvlak voor natuur heeft ondermijnd in Nederland en dat er niets meer kan. Weet mevrouw Lodders hoeveel
                  veehouderijbedrijven zijn getoetst aan de doelstellingen van Natura 2000 sinds we onze handtekening daaronder hebben gezet?
               </text:p>
      <text:p text:style-name="alineagroep">Mevrouw <text:span text:style-name="vet">Lodders</text:span> (VVD): Natura 2000 is een complex dossier. De VVD is daadwerkelijk van mening dat het draagvlak voor de natuur niet vergroot
                     is met dit complexe dossier. Als we kijken naar de moeilijkheden die ondernemers, agrariërs en andere sectoren ondervinden
                     van deze Natura 2000-regelgeving, dan is het wel degelijk nu aan de orde om maatregelen te treffen.
                  </text:p>
      <text:p text:style-name="alineagroep.end">Daarmee maak ik graag een bruggetje naar het onderzoeksvoorstel Natura 2000.</text:p>
      <text:p text:style-name="algemeen">Mevrouw <text:span text:style-name="vet">Ouwehand</text:span> (PvdD): Ik wil mevrouw Lodders graag de kans geven om haar betoog af te ronden, maar ik vraag haar kritisch de hand in eigen
                  boezem te steken. Natura 2000 is namelijk niet zo ingewikkeld. Alleen, wat er jaren is gebeurd – en mevrouw Lodders weet heel
                  goed dat de Partij voor de Dieren niet op het pluche heeft gezeten, maar jarenlang de VVD samen met het CDA – is dat de boel
                  steeds ingewikkelder is gemaakt. Waarom? Omdat men niet bereid was om bestaande activiteiten die aantoonbaar schadelijk zijn
                  voor de natuur aan de verplichte toetsing te onderwerpen. Dat hele circus van de bureaucratie is opgetuigd door de VVD.
               </text:p>
      <text:p text:style-name="algemeen">De <text:span text:style-name="vet">voorzitter</text:span>: Wat is uw vraag?
               </text:p>
      <text:p text:style-name="algemeen">Mevrouw <text:span text:style-name="vet">Ouwehand</text:span> (PvdD): Ik zou graag in het vervolg van het betoog van mevrouw Lodders horen waar die verantwoordelijkheid genomen wordt.
                  Het eerlijke verhaal over Natura 2000 heb ik in ieder geval van de VVD niet gehoord.
               </text:p>
      <text:p text:style-name="algemeen">De <text:span text:style-name="vet">voorzitter</text:span>: Uw vraag?
               </text:p>
      <text:p text:style-name="algemeen">Mevrouw <text:span text:style-name="vet">Ouwehand</text:span> (PvdD): Als er geen draagvlak is voor natuur, zou ik graag zien dat de VVD-fractie erkent dat dit vooral komt door haar eigen
                  rol hierin.
               </text:p>
      <text:p text:style-name="algemeen">De <text:span text:style-name="vet">voorzitter</text:span>: Uw vraag!
               </text:p>
      <text:p text:style-name="algemeen">Mevrouw <text:span text:style-name="vet">Ouwehand</text:span> (PvdD): Ik vraag mevrouw Lodders of ze bereid is om dit te erkennen. Doet ze dat niet, dan weten we dat ook.
               </text:p>
      <text:p text:style-name="algemeen">De <text:span text:style-name="vet">voorzitter</text:span>: Mij wordt nu gevraagd hoeveel interrupties er worden toegestaan. Als jullie zulke lange betogen houden, kan ik gewoon maar
                  een of twee interrupties toestaan. Dit komt het debat niet ten goede.
               </text:p>
      <text:p text:style-name="algemeen">Mevrouw <text:span text:style-name="vet">Ouwehand</text:span> (PvdD): Voorzitter. Als we geen antwoorden krijgen, dan worden daar betogen tegenover gesteld. Zo werkt dat. Dat weet u ook.
               </text:p>
      <text:p text:style-name="algemeen">De <text:span text:style-name="vet">voorzitter</text:span>: Maar we weten ook dat degene aan wie de vragen worden gesteld, over zijn of haar eigen antwoorden gaat. Het is heel goed
                  te doen om bij interrupties echt vragen te stellen.
               </text:p>
      <text:p text:style-name="algemeen">Mevrouw <text:span text:style-name="vet">Jacobi</text:span> (PvdA): Ik heb een korte vraag. Mevrouw Lodders beweert dat er Kamerbrede steun is voor de natuurvernietiging. Ik wil dan
                  wel graag weten welke partijen haar gesteund hebben. Mijn partij hoort daar zeker niet bij.
               </text:p>
      <text:p text:style-name="algemeen">Mevrouw <text:span text:style-name="vet">Van Veldhoven</text:span> (D66): Mijn vraag luidt eigenlijk ongeveer hetzelfde. Mevrouw Lodders heeft gezegd dat men Kamerbreed zeer kritisch is over
                  Natura 2000. Dan wil ik wel graag weten waar zij dat vandaan heeft. Mocht zij daarbij wijzen op het onderzoeksvoorstel, dan
                  wil ik het volgende opmerken. Ik ben zelf nauw betrokken geweest bij het schrijven van de vragen van het onderzoeksvoorstel.
                  Dat was allesbehalve vanuit een kritische invalshoek op het Natura 2000-beleid as such.
               </text:p>
      <text:p text:style-name="algemeen">Mevrouw <text:span text:style-name="vet">Lodders</text:span> (VVD): Ik zal eerst reageren op de vragen over het onderzoeksvoorstel Natura 2000. Met de motie-Van der Ham/Jacobi die mede
                  op basis van stevige kritiek van de VVD, maar zeker ook van een aantal partijen is ingediend, is de basis gelegd voor het
                  onderzoeksvoorstel. De vraagstelling die ik daarbij wil benadrukken, zowel vanuit het oogpunt van juridische aspecten als
                  vanuit het oogpunt van de natuur- en milieuaspecten en het beheersplanproces, moet leiden tot een internationaal vergelijkend
                  onderzoek. Andere partijen zullen daar misschien minder kritisch naar kijken, maar wij kijken wel vanuit die kritische invalshoek.
               </text:p>
      <text:p text:style-name="algemeen">Mevrouw <text:span text:style-name="vet">Van Veldhoven</text:span> (D66): Bent u nu bereid toe te geven dat u zegt dat u beter weet dan ikzelf wat ik met dat onderzoek zou willen bereiken,
                  wat ik naar aanleiding van dat onderzoek zou willen weten?
               </text:p>
      <text:p text:style-name="algemeen">Mevrouw <text:span text:style-name="vet">Lodders</text:span> (VVD): Natuurlijk heeft iedere partij daar een eigen insteek bij. Nogmaals, ik ben blij dat zowel de juridische aspecten
                  als de natuur- en milieuaspecten en de beheersplanprocessen internationaal vergeleken zullen worden. Met deze resultaten,
                  die hopelijk eind januari te verwachten zijn, wordt volgens mij een stevige basis gelegd. Nogmaals, vanuit iedere partij is
                  er een eigen invalshoek op dit lastige, complexe vraagstuk.
               </text:p>
      <text:p text:style-name="algemeen">Mevrouw <text:span text:style-name="vet">Van Veldhoven</text:span> (D66): Ik concludeer bij dezen dat u uw eerste uitspraak al volledig onderuit hebt gehaald. Ik dank u wel hartelijk voor
                  de erkenning daarvan.
               </text:p>
      <text:p text:style-name="algemeen">Mevrouw <text:span text:style-name="vet">Jacobi</text:span> (PvdA): Het onderzoeksvoorstel is voortgekomen uit een soort van wanhoop. Het CDA en de VVD riepen jaar in jaar uit overal
                  dat er ontzettend grote knelpunten waren, dat de gebieden allemaal op slot zaten enzovoorts. Toen hebben wij gezegd: willen
                  wij die zaak lostrekken, dan moeten wij goed weten om welke gebieden het gaat en waar dat dan mee te maken heeft. Heel vaak
                  heeft het ook te maken met de manier waarop mensen zelf met procedures omgaan.
               </text:p>
      <text:p text:style-name="algemeen">De <text:span text:style-name="vet">voorzitter</text:span>: Uw vraag is?
               </text:p>
      <text:p text:style-name="algemeen">Mevrouw <text:span text:style-name="vet">Jacobi</text:span> (PvdA): Mijn opmerking is dat de VVD er nu mee vandoor gaat op een manier waar ik niet achter sta. Ik sluit mij aan bij de
                  woorden van mevrouw Van Veldhoven.
               </text:p>
      <text:p text:style-name="alineagroep">De <text:span text:style-name="vet">voorzitter</text:span>: We gaan toch afspreken dat wij ons bij interrupties meer moeten richten op vragen.
                  </text:p>
      <text:p text:style-name="alineagroep.end">Mevrouw Lodders vervolgt haar betoog.</text:p>
      <text:p text:style-name="alineagroep">Mevrouw <text:span text:style-name="vet">Lodders</text:span> (VVD): Nogmaals, iedere partij zal bij dit onderzoek haar eigen invalshoek kiezen. De VVD doet dat ook.
                  </text:p>
      <text:p text:style-name="alineagroep">Ik heb nog een vraag over Natura 2000 en het onderzoeksvoorstel. De VVD kijkt uit naar de resultaten die eind januari verwacht
                     worden, maar zij vraagt de staatssecretaris om tot de uitkomsten van dat onderzoek geen nieuwe gebieden definitief aan te
                     wijzen.
                  </text:p>
      <text:p text:style-name="alineagroep.end">Bij alle aan te wijzen gebieden dient vooraf bezien te worden of nut en noodzaak aanwezig zijn. Daarnaast moeten de heel kleine
                     gebieden zonder aantoonbare meerwaarde en de gebieden die knellend zijn, worden heroverwogen. Natuurlijk dient men in deze
                     periode wel degelijk met voortvarendheid verder te gaan met het opstellen van de beheersplannen.
                  </text:p>
      <text:p text:style-name="algemeen">Mevrouw <text:span text:style-name="vet">Ouwehand</text:span> (PvdD): Ik heb een korte vraag. Als de VVD-fractie hier aan de staatssecretaris vraagt om de gebieden niet aan te wijzen,
                  dan heeft dat consequenties. Wij hebben immers afgesproken dat dat uiterlijk dit jaar zou gebeuren. Wij hebben daarvoor dus
                  niet zo heel veel weken meer. Hoeveel heeft de VVD-fractie eigenlijk op de rijksbegroting gereserveerd voor het niet nakomen
                  van dit soort Europese afspraken? Wij hebben afgelopen keer al gezien dat er behoorlijk wat miljoenen op staan. Ik heb het,
                  eerlijk gezegd, in de nota's van wijziging niet gezien. Dus als mevrouw Lodders nu het kabinet vraagt om met beleid te komen
                  waardoor wij ons onder de Europese afspraken uitfrutselen, dan heeft dat financiële gevolgen. En die zijn niet begroot.
               </text:p>
      <text:p text:style-name="algemeen">Mevrouw <text:span text:style-name="vet">Lodders</text:span> (VVD): Dat is ook de reden waarom ik deze vraag aan de staatssecretaris stel en ik wacht graag zijn reactie in eerste termijn
                  af. Vervolgens zullen wij in tweede termijn beoordelen wat daarvan de gevolgen zijn. Overigens ben ik ook zeer benieuwd hoe
                  andere lidstaten met dit dossier omgaan; die vraag zou ik anders vast en zeker in tweede termijn aan de staatssecretaris hebben
                  gesteld. Daarop krijg ik graag een reactie van de staatssecretaris.
               </text:p>
      <text:p text:style-name="algemeen">Mevrouw <text:span text:style-name="vet">Van Veldhoven</text:span> (D66): Zoals de Partij voor de Dieren heel terecht opmerkt, gaat het hierbij om Europese afspraken. Mag ik nu concluderen
                  dat de VVD hiermee in feite een voorstel aan de staatssecretaris doet waarvan zij niet weet wat de financiële consequenties
                  zijn en waarvoor zij dus geen dekking heeft?
               </text:p>
      <text:p text:style-name="alineagroep">Mevrouw <text:span text:style-name="vet">Lodders</text:span> (VVD): Bij herhaling: ik stel deze vraag aan de staatssecretaris en ik wacht graag zijn reactie in eerste termijn af.
                  </text:p>
      <text:p text:style-name="alineagroep">Hoe star kan Natura 2000 zijn? De speciale beschermingszone Oostvaardersplassen heeft als instandhoudingsdoelstelling dat
                     een populatie aalscholvers moet broeden. Deze aalscholvers hebben echter besloten om te gaan broeden op het eiland De Kreupel
                     in het IJsselmeer. Op grond van de huidige regelgeving wordt de instandhoudingsdoelstelling in dit geval niet gehaald. Het
                     feit dat vogels in een aangrenzend gebied broeden is op basis van de huidige regelgeving niet relevant. Dit is een voorbeeld
                     om maar eens aan te geven wat wij met die starheid bedoelen.
                  </text:p>
      <text:p text:style-name="alineagroep">Van Natura 2000 ga ik naar de Nederlandse natuurwetten. Er is al eerder met de minister – de voorganger van deze staatssecretaris –
                     gesproken over het in elkaar vlechten van de natuurwetten. De VVD heeft als uitgangspunt voor deze nieuwe wet dat deze simpel
                     en eenduidig interpreteerbaar is en dat de oude wetten daarmee ontdaan worden van de Nederlandse koppen op Europese uitgangspunten.
                     Ik vraag de staatssecretaris of hij zich kan vinden in deze insteek en wanneer de Kamer hierover kan spreken.
                  </text:p>
      <text:p text:style-name="alineagroep">Dan kom ik bij de ecologische hoofdstructuur. In de afgelopen weken is er veel gesproken over de passage in het regeerakkoord
                     over de ehs. In het regeerakkoord is vastgelegd dat de ecologische hoofdstructuur in 2018 herijkt en herbegrensd gerealiseerd
                     moet worden met een maximale inzet op beheer en een minimale inzet op verwerving. Het beheer zal bij voorkeur langjarig plaatsvinden
                     door agrariërs, particulieren en terreinbeherende organisaties die samenwerken om meer effectiviteit te bereiken.
                  </text:p>
      <text:p text:style-name="alineagroep.end">De VVD erkent het belang van het aaneenschakelen van natuurgebieden, maar de doelen voor de ehs zijn al twintig jaar oud.
                     Wat de VVD betreft is Nederland toe aan een herijking van die natuurdoelen. Dat betekent niet dat wij de natuurdoelen weggooien
                     en ook niet dat reeds gerealiseerde gebieden weg geschoffeld worden. Het betekent wel dat op basis van de huidige stand van
                     zaken herijking en heroverweging nodig is.
                  </text:p>
      <text:p text:style-name="algemeen">Mevrouw <text:span text:style-name="vet">Van Veldhoven</text:span> (D66): Ik ben heel blij om te horen dat de VVD het belang van de aaneenschakeling van natuurgebieden erkent. Ik neem dan
                  ook aan dat de VVD niet alle robuuste verbindingszones, die immers ook bedoeld zijn voor het aaneenschakelen van natuurgebieden,
                  zou willen schrappen. Betekent dit voor de VVD dat de dikke rode streep die in het regeerakkoord gezet is, opnieuw bekeken
                  mag worden?
               </text:p>
      <text:p text:style-name="algemeen">Mevrouw <text:span text:style-name="vet">Lodders</text:span> (VVD): Ik kom daarop terug bij de robuuste zone.
               </text:p>
      <text:p text:style-name="algemeen">Mevrouw <text:span text:style-name="vet">Wiegman-van Meppelen Scheppink</text:span> (ChristenUnie): Dit maakt discussiëren wel lastig. Ook ik ben blij met die opmerking, omdat die getuigt van een inhoudelijke
                  benadering: hoe kijk je aan tegen de ehs, moeten wij misschien iets bijstellen of temporiseren enzovoorts? Als de VVD de ehs
                  op deze manier benadert, kun je echter toch niet zomaar instemmen met de inzet van het kabinet om eerst te bezuinigen zonder
                  enige inhoudelijke onderbouwing en dan met dit verhaal komen?
               </text:p>
      <text:p text:style-name="algemeen">Mevrouw <text:span text:style-name="vet">Lodders</text:span> (VVD): Als ik de gelegenheid krijg om mijn betoog af te maken, kom ik daar vanzelf op terug, maar wij willen de ehs inderdaad
                  graag kwalitatief benaderen. Natuurlijk zijn wij ook bereid om te kijken naar een aaneenschakeling van gebieden, maar het
                  is de vraag op welke wijze dat moet. Nogmaals: als ik mijn betoog kan vervolgen, zal ik aangeven dat met de verbindingszone,
                  bijvoorbeeld het OostvaardersWold, een veel te grote broek wordt aangetrokken. Dat kan smaller en slimmer en dat moet smaller
                  en slimmer. Er is op dit moment een forse bezuinigingsopgave. Dat weten u en alle andere partijen aan deze tafel. Het regeerakkoord
                  heeft op dat punt een aantal forse maatregelen genomen. De VVD neemt het niet voor haar rekening dat wij op alle terreinen
                  moeten bezuinigen maar dat de natuur op die manier zou worden ontzien. We weten dat er, als wij niets doen, een tekort is
                  van 2 mld. tot 2018. Er is nog niet gesproken over het bedrag dat daar later op volgt.
               </text:p>
      <text:p text:style-name="algemeen">Mevrouw <text:span text:style-name="vet">Jacobi</text:span> (PvdA): Ik hoop dat u gewoon met ja of nee kan antwoorden. Bent u ervoor dat wij de ecologische hoofdstructuur herijken,
                  de verbindingszones handhaven en gewoon bekijken hoe wij dat kunnen bereiken? Ja of nee?
               </text:p>
      <text:p text:style-name="algemeen">Mevrouw <text:span text:style-name="vet">Lodders</text:span> (VVD): Nee.
               </text:p>
      <text:p text:style-name="algemeen">Mevrouw <text:span text:style-name="vet">Jacobi</text:span> (PvdA): Dan snap ik niet waarom u dit allemaal zegt, want als u dat niet wilt, bent u zo tegenstrijdig als wat. U zei zojuist
                  dat u dat wel wilt.
               </text:p>
      <text:p text:style-name="algemeen">Mevrouw <text:span text:style-name="vet">Van Veldhoven</text:span> (D66): Ik neem aan dat dit in het betoog van mevrouw Lodders het punt is waar zij mijn vraag beantwoordt die ik helemaal
                  aan het begin stelde: als zij voor kwaliteitsvergroting is en als daar op een bepaald punt kwantiteitsvergroting voor nodig
                  is, is zij dan bereid tot die kwantiteitsvergroting? Ik ben heel blij met haar opmerking over het OostvaardersWold. Zij zei
                  dat het strakker en smaller moet, maar het OostvaardersWold mag er van haar dus wel komen. Op die twee punten krijg ik graag
                  een helder antwoord.
               </text:p>
      <text:p text:style-name="algemeen">Mevrouw <text:span text:style-name="vet">Lodders</text:span> (VVD): Ik ga eerst in op de verbindingszone. De verbindingszone als instrument kan volgens mijn partij worden geschrapt.
                  Ik denk dan vooral aan de verbindingen in Flevoland, het OostvaardersWold voorop, zoals ik net aangaf. Dit is hét voorbeeld
                  van een te grote broek aantrekken. Mocht blijken dat bij herijking van de ehs verbindingen tussen natuurgebieden nodig zijn,
                  dan zien wij dat graag terug in een proces en een rapportage. Ik heb nog niet de gelegenheid gehad om aan te geven hoe wij
                  dat proces zouden willen vormgeven. Uitgangspunt is dat de verbindingen dan smal en slim zijn. Nogmaals: ik spreek niet over
                  robuuste verbindingen. Het maakt dan onderdeel uit van een ehs. Verbindingen met een omvang van het OostvaardersWold zullen
                  wij niet accepteren. Verbindingen zijn er niet om iets met niets te verbinden. Ik hoop dat ik daarmee heb aangegeven hoe de
                  VVD hiertegenover staat.
               </text:p>
      <text:p text:style-name="algemeen">Mevrouw <text:span text:style-name="vet">Van Veldhoven</text:span> (D66): Mevrouw Lodders doet een goede poging om haar standpunt duidelijk te maken, maar het is mij toch niet helemaal duidelijk.
                  Zij zegt: wij zijn voor kwaliteit. Ik kan niet anders dan concluderen dat zij de mogelijkheid dat een stukje kwantiteit nodig
                  is in functie van de kwaliteit niet uitsluit. Verder zegt zij: verbinden van natuurgebieden is belangrijk, maar wij zijn tegen
                  de ecologische verbindingszones. Dat snap ik ook niet helemaal. Bovendien zegt zij: het OostvaardersWold trekt een te grote
                  broek aan; dat mag van mij, maar deze broek mag smaller en slimmer; dat waren volgens mij letterlijk haar woorden. Daarna
                  zegt zij echter dat er een streep doorheen gaat. Het is mij echt niet duidelijk. Zij zegt dat er, in de context van de herijking,
                  verbindingszones mogen komen als ze smaller en slimmer zijn en als ze noodzakelijk zijn voor het verbinden van de versnipperde
                  natuurgebieden. Als ik mevrouw Lodders goed begrijp mogen de verbindingszones er komen als zij dat doel dienen en als zij
                  proportioneel zijn. Ik hoop dat ik haar nu goed begrepen heb.
               </text:p>
      <text:p text:style-name="algemeen">Mevrouw <text:span text:style-name="vet">Lodders</text:span> (VVD): Nee. Ik heb getracht het volgende aan te geven. Er dient een herijking van de ehs plaats te vinden. Wij vinden dat
                  deze moet plaatsvinden op basis van kwaliteit, niet van kwantiteit. Wij streven niet de uiteindelijke doelstelling van het
                  aantal hectares na; het moet op basis van kwaliteit gebeuren. De robuuste verbindingszones worden wat ons betreft geschrapt.
                  Dat is een duidelijke passage in het regeerakkoord. Als blijkt dat bepaalde gebiedjes met elkaar verbonden moeten worden,
                  maakt dat onderdeel uit van een ehs. Dat geldt voor de hele ehs tijdens de herijking. Wij spreken niet over een robuuste verbindingszone;
                  dat waren letterlijk mijn woorden. Er is nog steeds ruimte binnen het budget om terrein aan te kopen. Dat zal daar onderdeel
                  van uit moeten maken. Nogmaals: wij kijken eerst naar kwaliteit en daarna naar kwantiteit. Wij leggen de nadruk op beheer
                  in plaats van aankoop.
               </text:p>
      <text:p text:style-name="algemeen">De <text:span text:style-name="vet">voorzitter</text:span>: Ik zie dat een aantal leden wil interrumperen. Met het oog op de tijd stel ik voor dat wij even doorgaan. Er zijn nu al
                  heel veel interrupties geweest. Laten wij aan het einde van het debat kijken of meer interrupties nodig zijn.
               </text:p>
      <text:p text:style-name="algemeen">De heer <text:span text:style-name="vet">Van Gerven</text:span> (SP): Ik heb een punt van orde. Ik heb nog geen enkele interruptie gedaan.
               </text:p>
      <text:p text:style-name="algemeen">De <text:span text:style-name="vet">voorzitter</text:span>: Dat begrijp ik.
               </text:p>
      <text:p text:style-name="algemeen">De heer <text:span text:style-name="vet">Van Gerven</text:span> (SP): Het OostvaardersWold is wel een zeer belangrijk punt en er is sprake van tegenstrijdigheid in het betoog van de VVD-woordvoerder.
               </text:p>
      <text:p text:style-name="algemeen">De <text:span text:style-name="vet">voorzitter</text:span>: U kunt uw vraag ook aan het einde van het debat stellen. Dat stelde ik net voor. Dan kan ik inventariseren hoeveel vragen
                  er zijn. De vergadering loopt zo echt erg uit.
               </text:p>
      <text:p text:style-name="algemeen">De heer <text:span text:style-name="vet">Van Gerven</text:span> (SP): Ik begrijp het, maar dit punt is nu aan de orde.
               </text:p>
      <text:p text:style-name="algemeen">De <text:span text:style-name="vet">voorzitter</text:span>: Als u het onthoudt, is het ook na het debat nog aan de orde. Ik geef u nu de kans om te interrumperen, omdat u nog geen
                  vraag hebt gesteld. U mag één interruptie doen.
               </text:p>
      <text:p text:style-name="alineagroep">De heer <text:span text:style-name="vet">Van Gerven</text:span> (SP): Ik heb hier een kaart van het mooie OostvaardersWold. Deze kaart is mij verstrekt door de gedeputeerde van Flevoland,
                     mevrouw Bliek. Laat zij nu toevallig lid zijn van de VVD! Zij heeft mij met klem gevraagd om mij hiervoor sterk te maken.
                  </text:p>
      <text:p text:style-name="alineagroep">Ik zie dat staatssecretaris Bleker dezelfde kaart heeft, maar ik heb hem in kleur. De staatssecretaris houdt meer van zwart-wit,
                     maar de SP ziet alles graag in kleur. Enige overeenkomst tussen de kaarten is wel aanwezig.
                  </text:p>
      <text:p text:style-name="alineagroep.end">Het OostvaardersWold is een verbindingszone. Deze is cruciaal – ook in de discussie over de Oostvaarderplassen – om een verbinding
                     te maken met andere natuurgebieden. Ik heb mevrouw Lodders goed beluisterd: als we het kleiner en smaller maken en goed kijken
                     naar hoe we het tot stand kunnen brengen, dan valt er met ons over te praten. Zegt zij daar «ja» op?
                  </text:p>
      <text:p text:style-name="algemeen">Mevrouw <text:span text:style-name="vet">Lodders</text:span> (VVD): Ik val in herhalingen. Ik heb aangegeven dat het OostvaardersWold nu juist een voorbeeld is van een te grote broek
                  aantrekken. Ik heb ook gezegd: we gaan niet iets met niets verbinden. Ik hoop bovendien dat de provincie Gelderland de heer
                  Van Gerven ervan op de hoogte heeft gesteld dat zij niet openstaat voor deze verbinding naar het Gelderse. Dit valt dus wel
                  degelijk in de categorie iets met niets verbinden; het is een doodlopend traject. Straks zal ik nog een aantal woorden wijden
                  aan de Oostvaardersplassen waarin ik nog meer zal benadrukken waarom deze verbinding in onze ogen niet relevant is. Als verbindingen
                  daadwerkelijk noodzakelijk zijn – dat moet wel worden aangetoond in een rapportage – dan moet het smal en slim. Een robuuste
                  verbindingzone – de naam zegt het al – is robuust en dus niet smal en slim.
               </text:p>
      <text:p text:style-name="algemeen">De heer <text:span text:style-name="vet">Van Gerven</text:span> (SP): Voorzitter, als ik dan ...
               </text:p>
      <text:p text:style-name="algemeen">De <text:span text:style-name="vet">voorzitter</text:span>: Ik ga nu echt even handhaven. We hebben een aantal sessies gehad; mevrouw Lodders gaat nu door met haar betoog.
               </text:p>
      <text:p text:style-name="algemeen">De heer <text:span text:style-name="vet">Van Gerven</text:span> (SP): Voorzitter, mag ik toch ...
               </text:p>
      <text:p text:style-name="algemeen">De <text:span text:style-name="vet">voorzitter</text:span>: Nee, u spaart uw vragen maar even op. Ik neem nu het heft in handen: mevrouw Lodders vervolgt haar betoog.
               </text:p>
      <text:p text:style-name="alineagroep">Mevrouw <text:span text:style-name="vet">Lodders</text:span> (VVD): Voorzitter, nog even een paar opmerkingen, want ik heb absoluut geen zicht meer op de tijd.
                  </text:p>
      <text:p text:style-name="alineagroep">Het is belangrijk dat de herijking van de ehs plaatsvindt onder leiding van de staatssecretaris. Ik ben uiteraard benieuwd
                     hoe hij het proces vorm zal geven. De VVD vindt de betrokkenheid van provincies, maar zeker ook van de terreinbeherende organisatie,
                     particuliere partijen, agrariërs en een aantal deskundigen, van wezenlijk belang om die herijking vorm te geven. In die herijking
                     moet worden aangeven – wij hebben er al enkele minuten aan gewijd – hoe we om moeten gaan met de verbindingen. Tot die tijd
                     vraag ik om de beschikbare gelden, 200 mln., die middels de kasschuif tot 2011 aanwezig zijn, niet uit te geven. Die moeten
                     pas worden ingezet nadat die herijking van de ehs heeft plaatsgevonden. Na het proces van herijking – in tweede termijn zullen
                     wij daarop ongetwijfeld verder ingaan – is het belangrijk dat de staatssecretaris stuurt op herbegrenzing. De schaduwwerking
                     dient dan wel degelijk van die gebieden te worden afgehaald.
                  </text:p>
      <text:p text:style-name="alineagroep">Bij het OostvaardersWold hebben we al stilgestaan. Ik vraag de staatssecretaris nog om zo spoedig mogelijk het gesprek aan
                     te gaan met de provincie Flevoland, maar zeker ook met de ondernemers in het gebied; en zorg te dragen voor duidelijkheid
                     met name richting die ondernemers. Onze insteek bij het OostvaardersWold – ik herhaal het voor de andere partijen hier aan
                     tafel – is dus: afstel en niet uitstel. Het gaat namelijk om een verbindingszone waarbij een te grote broek wordt aangetrokken.
                  </text:p>
      <text:p text:style-name="alineagroep">Ik kom bij de Oostvaardersplassen. Op dit moment is een evaluatiecommissie aan de slag om het beheer van de Oostvaardersplassen
                     te evalueren. Graag had de VVD dat rapport vandaag betrokken bij dit overleg, maar helaas. Duidelijk mag zijn dat de VVD een
                     eind wil maken aan het experiment in de Oostvaardersplassen. Het is niet te verantwoorden dat 4 000 grote grazers moeten overleven
                     op een gebied van 5 600 ha, waarvan slechts 2000 ha geschikt en toegankelijk is voor deze dieren. Naast het feit dat het welzijn
                     van deze gehouden dieren onaanvaardbaar wordt geschaad, heeft de populatie een nadelig effect op het gebied. 25 jaar geleden
                     zijn de grazers uitgezet om het gebied op een natuurlijke manier te beheren, zodat het geschikt zou worden voor verschillende
                     vogelsoorten. Het middel is hier echter het doel geworden. Het gebied wordt totaal kaal gevreten, met als gevolg dat sinds
                     1997 30 soorten broedvogels zijn weggetrokken, waarvoor slechts vier nieuwe soorten bij zijn gekomen. Er zijn dus twee belangrijke
                     argumenten, dierenwelzijn en het behoud van de biodiversiteit, die de VVD hebben gebracht tot haar standpunt. Gezien de discussie
                     – dat is misschien aardig tegenover de andere partijen – reken ik op brede steun.
                  </text:p>
      <text:p text:style-name="alineagroep">Graag voer ik op een later moment het debat over de vraag hoe de VVD invulling denkt te geven aan deze nieuwe beleidsrichting.
                     Eén punt wil ik vandaag wel ter sprake brengen. De reden hiervoor is dat Staatsbosbeheer van mening is dat de bosgebieden
                     in Lelystad – ik noem met name het Hollandse Hout – en Almere betrokken dienen te worden bij het leefgebied van deze grote
                     grazers. De VVD voelt hier helemaal niets voor. Ik vraag de staatssecretaris dan ook nadrukkelijk om erop toe te zien dat
                     er geen onomkeerbare stappen worden gezet tot het rapport hierover is besproken.
                  </text:p>
      <text:p text:style-name="alineagroep">Ik plaats nog enkele opmerkingen over Staatsbosbeheer. In het regeerakkoord staat een stevige opdracht voor Staatsbosbeheer
                     ingeboekt; collega Jacobi heeft dit al aangehaald. De VVD betreurt de voorbeelden die recentelijk in het nieuws zijn gebracht
                     van natuurgebieden die mogelijk verkocht gaan worden, het Malieveld of Spaarnwoude. Het lijkt alsof Staatsbosbeheer de opdracht
                     niet wil begrijpen. De afgelopen jaren is er veelvuldig overleg geweest over de verkoop van gronden onder huisjes op bijvoorbeeld
                     de Waddeneilanden. Collega Snijder en ondergetekende hebben hierover recentelijk nog vragen gesteld. Wij roepen de staatssecretaris
                     op, met Staatsbosbeheer in overleg te treden om dit dossier zo snel mogelijk op te pakken en over te gaan tot verkoop.
                  </text:p>
      <text:p text:style-name="alineagroep">Ik plaats enkele opmerkingen tot slot. In het regeerakkoord is door het kabinet duidelijk stelling genomen over de ontpoldering:
                     geen ontpoldering voor natuur. Ik heb inmiddels begrepen dat het dossier Hedwigepolder in handen is gesteld van deze staatssecretaris.
                     Aan hem stel ik dan ook de vraag hoe hij het proces van het zoeken naar een alternatief vorm wil geven. Daarnaast roep ik
                     de staatssecretaris op om de verschillende provincies in kennis te stellen van het standpunt van dit kabinet. De VVD krijgt
                     namelijk nog te veel signalen dat men vanuit de provincies bezig blijft met planvorming en aankoop van gronden voor ontpoldering
                     ten behoeve van natuur. Ik kan een aantal kritische voorbeelden noemen, maar die zal ik bewaren voor de tweede termijn.
                  </text:p>
      <text:p text:style-name="alineagroep">Ik stel nog een vraag over de NME, de natuur- en milieueducatie; deze vraag werd ook door mevrouw Jacobi gesteld. Op 11 mei
                     heeft de vorige minister een brief naar de Kamer gestuurd met de mededeling dat er een voorstel zou komen over de samenvoeging
                     van de Regeling Draagvlak Natuur met andere regelingen. Graag krijg ik een reactie van de staatssecretaris over de stand van
                     zaken.
                  </text:p>
      <text:p text:style-name="alineagroep.end">Gezien de tijd zal ik het hierbij laten.</text:p>
      <text:p text:style-name="algemeen">Mevrouw <text:span text:style-name="vet">Ouwehand</text:span> (PvdD): Voorzitter.
               </text:p>
      <text:p text:style-name="algemeen">De <text:span text:style-name="vet">voorzitter</text:span>: Ik doe een klemmend beroep op de leden. Wij zijn nu een uur bezig. Wij hebben twee woordvoerders gehad. Als wij in dit tempo
                  doorgaan, zitten wij hier om 18.00 uur nog en hebben wij nog geen enkel antwoord van de staatssecretaris gehad. Ik doe een
                  beroep op de leden om hun interrupties een beetje te beperken en hun interrupties bovendien heel kort te houden.
               </text:p>
      <text:p text:style-name="algemeen">Mevrouw <text:span text:style-name="vet">Ouwehand</text:span> (PvdD): Ik heb een korte vraag. U had me gevraagd die aan het einde van het betoog van mevrouw Lodders te stellen, voorzitter.
                  De discussie over de Oostvaardersplassen bewaar ik dan voor mijn eigen termijn. Ik hoorde de VVD-fractie zeggen dat zij de
                  ehs wil herijken, maar op basis van een nieuwe rapportage wil zien waar moet worden geïnvesteerd in kwaliteit. Heb ik dat
                  goed begrepen? Mijn vraag is dan hoeveel ambtenaren ervoor nodig zijn om opnieuw voor te cijferen wat wij allang weten, namelijk
                  dat die robuuste verbindingszones cruciaal zijn voor de biodiversiteit en noem maar op. Ik vraag dus naar de consequenties.
                  Natuurlijk kunnen wij alle gemaakte afspraken herijken en met nieuwe rapportages komen. De VVD wil echter ook bezuinigen op
                  het aantal ambtenaren. Hoe ziet mevrouw Lodders dat?
               </text:p>
      <text:p text:style-name="algemeen">Mevrouw <text:span text:style-name="vet">Lodders</text:span> (VVD): Ik denk dat daar geen blikken vol ambtenaren voor nodig zijn, om het oneerbiedig te zeggen. De VVD voelt zich gesteund
                  door de wijze waarop de verwoorde insteek in het regeerakkoord is terechtgekomen. Iets waaraan je twintig jaar geleden bent
                  begonnen, is toe aan een herijking. Op basis van verschillende evaluaties kunnen wij die herijking vormgeven. Dat moet wat
                  ons betreft snel. Wij mogen daaraan niet veel tijd verliezen.
               </text:p>
      <text:p text:style-name="alineagroep">De heer <text:span text:style-name="vet">Van Gerven</text:span> (SP): Voorzitter. Gaat de natuur in de uitverkoop? Dat is de vraag vandaag in dit debat. Wat is de rol van de staatssecretaris
                     daarbij? Gaat hij te werk als een boekhouder en verlengstuk van het ministerie van Financiën of gaat hij daadwerkelijk aan
                     het werk als staatssecretaris van natuur? Er is veel beroering bij de professionals die zich met de natuur bezighouden, maar
                     ook bij de burger. Lekker uitwaaien in een herfstbos en met je kinderen naar de natuurspeeltuin of genieten van de bloeiende
                     heide: is dat er straks nog allemaal? Hoeveel mensen genieten jaarlijks niet van de natuur? De Balij en het Bieslandse Bos
                     tussen Den Haag en Zoetermeer tellen jaarlijks 900 000 bezoekers. Op topdagen worden 15 000 mensen verwacht in Haarzuilens
                     bij de Utrechtse nieuwbouwwijk Leidsche Rijn. In Spaarnwoude wandelen massaal 5,5 miljoen mensen per jaar, onder andere uit
                     de omgeving van Amsterdam en Haarlem. Als het aan de regering-Rutte ligt, is het kennelijk snel uit met de pret. Er zijn draconische
                     bezuinigingen aangekondigd op de natuur, waardoor recreatiebossen rondom de stad geschrapt worden, natuur van Staatsbosbeheer
                     verkocht moet worden, het beheer van bestaande gebieden zal versloffen en de structuur van essentiële natuurgebieden in Nederland
                     principieel wordt aangetast. Het werk van twintig jaar lijkt te worden vernietigd.
                  </text:p>
      <text:p text:style-name="alineagroep">De gedachte achter de ecologische hoofdstructuur met zijn verbindingszones is goed. Daardoor wordt het weinige dat we in ons
                     dichtbevolkte land aan natuur hebben goed benut. Dat is goed voor de biodiversiteit en voor de mensen die van de natuur willen
                     genieten en er willen recreëren. Daarom wil de SP dat de ecologische hoofdstructuur niet verkleind wordt, dat de gronden van
                     Staatsbosbeheer niet in de uitverkoop gaan, dat de natuurrecreatie om de stad niet wordt geschrapt en dat de verbindingszones
                     tussen natuurgebieden niet worden afgebroken, maar afgemaakt. Ook wil de SP dat de drastische bezuinigingen van 40% tot 80%
                     op natuurbeheer worden teruggedraaid. Voor de beeldvorming: het gaat om tienduizenden voetbalvelden natuur die geschrapt of
                     verkocht worden. Ik heb een hele zooi plattegronden bij me, waarop dit allemaal te zien is.
                  </text:p>
      <text:p text:style-name="alineagroep">Er is sprake van een aanslag op de natuur van ongekende omvang. Met zijn ondoordachte brief heeft onze kersverse staatssecretaris
                     zichzelf getrakteerd op een stevig conflict met de provincies en gemeenten. Die spreken terecht van onbehoorlijk bestuur.
                     Want naast het verlies van waarde van de natuur is er ook sprake van grootscheepse vernietiging van maatschappelijke investeringen
                     in draagvlak voor de natuurplannen en van collectieve middelen.
                  </text:p>
      <text:p text:style-name="alineagroep">De bouw van de ecologische hoofdstructuur en de verbindingszones is in volle gang. Naar aanleiding van de brief van de staatssecretaris
                     van 20 oktober aan de provincies zegt een woordvoerder van de provincie: «We maken met zijn allen een sprong vooruit en halverwege
                     de sprong besluit Bleker dat we helemaal niet hoeven te springen.» Maar je kunt zo'n sprong niet zomaar onderbreken. Er is
                     simpelweg een wettelijke, rechtsgeldige overeenkomst aangegaan tussen het Rijk en de provincies door middel van de Wet inrichting
                     landelijk gebied. Dat de provincies dus op hun achterste benen staan, is niet verwonderlijk. De staatssecretaris gaat niet
                     alleen in tegen gemaakte afspraken, hij dreigt ook al zijn problemen over de schutting te gooien naar de provincie. Dat is
                     natuurlijk geen manier van bezuinigen. Zonder overleg wordt 390 mln. gekort en nog eens 25% over de resterende middelen.
                  </text:p>
      <text:p text:style-name="alineagroep">Laat ik eens een paar voorbeelden noemen die ons uit de provincies worden aangedragen van de toestanden die dreigen door de
                     ondoordachte actie van de staatssecretaris.
                  </text:p>
      <text:p text:style-name="alineagroep">Een voorbeeld speelt in Friesland bij de inpassing van de Centrale As en de N381. Bij een landbouwbedrijf waar geheel overeenstemming
                     mee was en die net het fiat van de bank had, kan de provincie de afspraken nu alsnog niet nakomen. Er is vijftien jaar onderhandeld
                     met twee bedrijven die in verband met ammoniakuitstoot uit een verzuringsgevoelig gebied weg moeten. De bedrijven zijn nu
                     zover, en nu moeten de provincies het afblazen?
                  </text:p>
      <text:p text:style-name="alineagroep">Ook boeren worden de dupe. In Bloemkampen en Neede-Borculo in Gelderland dreigt na een jarenlange voorbereidingstijd een ruilverkaveling
                     ten bate van 2 500 hectare landbouwstructuurverbetering te worden afgeblazen. Ook in Groningen kunnen nieuw kavelruilinitiatieven
                     op dit moment niet gehonoreerd worden. In Utrecht gaan het baggeren door boeren voor de verbetering van de waterkwaliteit
                     en de stimuleringsregeling voor emissiearme stallen niet door.
                  </text:p>
      <text:p text:style-name="alineagroep">Geldstromen van derden komen in gevaar. Dit is bijvoorbeeld het geval bij het Dwingelderveld in Drenthe, waar veel inbreng
                     is van derden, ook vanuit Europa. Mevrouw Jacobi had het er al over. Binnenkort zouden de eerste aanbestedingen worden gedaan.
                     Jarenlange voorbereiding met vele partners komt op losse schroeven te staan.
                  </text:p>
      <text:p text:style-name="alineagroep">De betrouwbaarheid van de overheid is in het geding. Het gebiedsconvenant Groot Wilnis-Vinkeveen is bijvoorbeeld op 20 april
                     ondertekend. Nu kan echter aan de ondertekenaars verteld worden dat het convenant de prullenbak in kan.
                  </text:p>
      <text:p text:style-name="alineagroep.end">De schadeclaims en desinvesteringen zijn substantieel. Een voorbeeld daarvan is het Bentwoud in Zuid-Holland. Inmiddels is
                     er 600 ha verworven voor een normbedrag van € 100 000 per hectare. Deze grond zal op de grondmarkt moeten worden teruggebracht
                     tegen enorme verliezen van tientallen miljoenen. Voor 171 ha is inmiddels een koninklijk besluit aangevraagd en deze hectaren
                     worden tegen volledige schadeloosstelling verworven. Hier vloeien planschade en claims uit voort.
                  </text:p>
      <text:p text:style-name="algemeen">De heer <text:span text:style-name="vet">Koopmans</text:span> (CDA): Hoe normaal is het volgens de SP-fractie dat wij gronden aankopen voor € 100 000 per hectare om daarvan daarna natuur
                  te maken?
               </text:p>
      <text:p text:style-name="alineagroep">De heer <text:span text:style-name="vet">Van Gerven</text:span> (SP): Dat is de uitvoering van een breed gedragen visie die wij in twintig jaar hebben ontwikkeld. Wij weten dat het een
                     duur project is en dat het veel moeite kost om die gronden te verwerven. Dat is echter geen reden om het hele plan af te blazen.
                     Als ik het CDA, dat het coalitieakkoord mede heeft ondertekend, goed begrijp, gaan al die duur verworven gronden in de ramsj.
                     Wat wij voor een half miljard of meer hebben aangekocht, gaat voor 100 mln. in de uitverkoop. Dat is pas kapitaalvernietiging.
                  </text:p>
      <text:p text:style-name="alineagroep.end">Ik ben best bereid om naar de toekomst te kijken. Moeten we doorgaan met verwerven om bepaalde verbindingszones te creëren?
                     Kunnen we dat op een slimme manier doen? Gemaakte afspreken dienen wij echter na te komen. De overheid dient betrouwbaar te
                     zijn. Dan kan het niet zo zijn dat de staatssecretaris op 20 oktober een briefje stuurt met de mededeling dat hij zijn handen
                     van alle gemaakte afspraken aftrekt en dat de provincies het zelf maar moeten uitzoeken en dat zij vanaf 20 oktober niet meer
                     op een bijdrage van de overheid hoeven te rekenen. En dat terwijl er in naam van de landelijke overheid de afgelopen tien
                     tot vijftien jaar keihard is gewerkt om allerlei zaken tot stand te brengen. Dat kan toch niet?
                  </text:p>
      <text:p text:style-name="algemeen">De heer <text:span text:style-name="vet">Koopmans</text:span> (CDA): Ik concludeer dat de heer Van Gerven het ook niet normaal vindt om grond aan te kopen voor € 100 000 per hectare om
                  er daarna natuur van te maken. Daar komt nog een vraagje bij. Waarom heeft de SP in haar verkiezingsprogramma en CPB-doorrekeningen
                  eigenlijk nul, niente, nada euro opgenomen voor extra geld voor natuur?
               </text:p>
      <text:p text:style-name="alineagroep">De heer <text:span text:style-name="vet">Van Gerven</text:span> (SP): Eerst nog even over die € 100 000 per hectare. Dat gaat wel om gebieden rond de grote steden. Dat is dure grond. Dat
                     is anders dan in Oost-Groningen in het uiterste deel van Nederland. Dat moet de heer Koopmans daarbij in ogenschouw nemen.
                     Ik hoor dat de staatssecretaris dat goede veengrond vindt. Ik begrijp dat hij daar enige connectie mee heeft. Wij vernemen
                     daar straks misschien nog wel iets van. Misschien kan hij dan ook toelichten hoe dat particuliere natuurbeheer goed kan plaatsvinden?
                  </text:p>
      <text:p text:style-name="alineagroep.end">Dan kom ik op de inzet van de SP. Ik constateer dat het CDA keihard bezuinigt in zijn voorstellen. Wij streven ernaar de ecologische
                     hoofdstructuur en de verbindingszones tot stand te brengen. In tijden van crisis is er inderdaad minder te besteden. Misschien
                     moeten we faseren, maar gemaakte afspraken moeten worden nagekomen. Daar zijn ook middelen voor. Misschien moeten we eerst
                     weer wat sparen om het verder af te maken, maar dat is iets anders dan de afbraak die het CDA voorstaat.
                  </text:p>
      <text:p text:style-name="algemeen">Mevrouw <text:span text:style-name="vet">Lodders</text:span> (VVD): De heer Van Gerven zegt dat de middelen beschikbaar zijn, maar dat zijn ze niet. Hij houdt een prachtig pleidooi in
                  de richting van de agrariërs, maar hoe denkt hij om te gaan met de agrariërs als de claims ook na 2018 op de betreffende gebieden
                  blijven liggen? Daarnaast zou ik de heer Van Gerven willen vragen waar in de begroting hij middelen beschikbaar ziet om al
                  zijn voornemens te realiseren.
               </text:p>
      <text:p text:style-name="algemeen">De heer <text:span text:style-name="vet">Van Gerven</text:span> (SP): Als de SP in het kabinet had gezeten, hadden wij deze afbraak van de natuur niet laten gebeuren. Dan hadden wij bijvoorbeeld
                  geen JSF's aangeschaft. Dan hadden wij bijvoorbeeld iets gedaan aan de villasubsidie voor mensen die in een woning van meer
                  dan een miljoen hebben. Daarmee hadden we miljarden kunnen besparen. Die hadden onder andere kunnen worden ingezet voor fatsoenlijk
                  natuurbehoud en een fatsoenlijke natuurontwikkeling.
               </text:p>
      <text:p text:style-name="algemeen">De heer <text:span text:style-name="vet">Koopmans</text:span> (CDA): Maar dat heeft de SP niet ingeleverd bij de CPB-berekeningen, mijnheer Van Gerven, terwijl die ervan uitgaan dat u
                  alleen de baas bent in dit land.
               </text:p>
      <text:p text:style-name="algemeen">De <text:span text:style-name="vet">voorzitter</text:span>: U moet uw vragen eigenlijk via de voorzitter stellen, mijnheer Koopmans.
               </text:p>
      <text:p text:style-name="algemeen">De heer <text:span text:style-name="vet">Koopmans</text:span> (CDA): Mijn excuses, voorzitter. Dit moest er even uit.
               </text:p>
      <text:p text:style-name="algemeen">De heer <text:span text:style-name="vet">Van Gerven</text:span> (SP): Ik begrijp het wel. De heer Koopmans heeft het hart op de tong en daar houd ik van. De SP heeft niet alles laten doorrekenen
                  in de CPB-berekeningen, dat klopt. Ik houd echter staande dat deze kaalslag op het gebied van natuur niet zou hebben plaatsgevonden
                  met de SP in het kabinet. Wij zouden hebben bekeken hoe we de natuur konden blijven ontwikkelen. Dit kabinet breekt echter
                  af en doet alles in de uitverkoop, met alle gevolgen van dien. Daar past de SP voor.
               </text:p>
      <text:p text:style-name="algemeen">Mevrouw <text:span text:style-name="vet">Lodders</text:span> (VVD): Ik constateer dat die 2 mld. niet beschikbaar is. Los van allerlei nieuwe voornemens is er onder het huidige beleid
                  een tekort van 2 mld. Ik constateer dat de SP daarvoor geen oplossing heeft. Wellicht wil zij korten op allerlei andere zaken,
                  maar wat ons betreft is dat niet aan de orde.
               </text:p>
      <text:p text:style-name="alineagroep">De heer <text:span text:style-name="vet">Van Gerven</text:span> (SP): Als er iemand kort, is het de VVD wel. Dat zullen we de komende tijd nog wel merken.
                  </text:p>
      <text:p text:style-name="alineagroep">Voorzitter. Ik was inmiddels aanbeland in Noord-Brabant. Daar kom ik zelf vandaan, dus die provincie mocht natuurlijk niet
                     in het rijtje ontbreken. We hebben daar het beekdal van de Beerze. Dat loopt van Den Bosch naar België en is een prachtige
                     verbinding in ontwikkeling. Moet daar ook een streep door?
                  </text:p>
      <text:p text:style-name="alineagroep">Zelfs de waterveiligheid is in het geding. Neem bijvoorbeeld de Nieuwe Driemanspolder. Dat is een natuur- en recreatiegebied
                     tussen Den Haag en Zoetermeer dat essentieel is voor de waterberging. Als we met dat project stoppen, dreigt een kapitaalvernietiging
                     van 7 mln. In het Limburgse project Ooijen-Wanssum speelt waterveiligheid ook een belangrijke rol. De hele gebiedsontwikkeling,
                     waaronder de realisatie van 360 ha. ecologische hoofdstructuur en de aanpak van hoogwaterbescherming, komt op losse schroeven
                     te staan. De vraag is niet of er als gevolg daarvan niet te hanteren overstromingen komen, maar wanneer die komen, aldus de
                     provincie.
                  </text:p>
      <text:p text:style-name="alineagroep">Mensen in het land moeten kunnen vertrouwen op afspraken met de overheid. Ik zal daarom een motie indienen om te vragen in
                     ieder geval gemaakte afspraken na te komen. Ook provincies moeten kunnen vertrouwen op een betrouwbare rijksoverheid. Ik vind
                     het onacceptabel dat de staatssecretaris op zo'n autocratische manier – zonder overleg, zonder onderzoek, zonder consultatie
                     en tegen gemaakte afspraken in – te werk gaat.
                  </text:p>
      <text:p text:style-name="alineagroep">Met het schrappen van 38% van het budget zijn de bezuinigingen op natuur draconisch, maar ook economisch onzinnig. Er is sprake
                     van stevige kapitaalsvernietiging. Het ging er net al over. Grond die recentelijk voor € 10 per vierkante meter is gekocht
                     en ingericht, moet misschien weer worden verkocht voor 10% à 20% van die waarde. Wie vindt dat een zinnig voorstel? Dat gaat
                     ons honderden miljoenen kosten. Hoe ziet de staatssecretaris dat? Als er publieke investeringen in de natuur of voor de natuur
                     zijn gedaan, wat is dan de omvang van de kapitaalsvernietiging als die gronden weer verkocht worden? Kan de staatssecretaris
                     dat in kaart brengen en wil hij daarover zijn mening vormen?
                  </text:p>
      <text:p text:style-name="alineagroep">Denk bijvoorbeeld aan OostvaardersWold in Flevoland. Twee derde van het gebied is reeds verworven, of de provincie heeft zich
                     juridisch verplicht het over te nemen. Hoe moet het daar nu verder? De meeste boeren steunen de ontwikkelingen daar. Er is
                     jarenlang keihard aan gewerkt. Wat betekent de brief van 20 oktober concreet voor de provincie Flevoland? Is de staatssecretaris
                     bereid om hierover persoonlijk met vertegenwoordigers van de provincie Flevoland te spreken? Dit is niet niks: er is 160 mln.
                     in geïnvesteerd. Hoe moet het daar nu verder?
                  </text:p>
      <text:p text:style-name="alineagroep.end">Dit is alsof we jarenlang hebben gewerkt om een huis te bouwen. We hebben plannen gemaakt, het huis wordt gebouwd en er moet
                     alleen nog een dak op, maar we besluiten ineens om het toch maar weer af te breken. Dat kan toch niet de bedoeling zijn? Daarom
                     vraag ik de staatssecretaris om al die projecten bij alle provincies te inventariseren, zich daarover een oordeel te vormen
                     en dat te rapporteren aan de Kamer. We kunnen ons in crisistijd niet veroorloven om kapitaal te vernietigen, onzinnige bezuinigingen
                     door te voeren of kosten over de schutting te kieperen naar andere overheden om vervolgens te kunnen pronken met een bezuinigingspost
                     en de handen van de zaak af te trekken.
                  </text:p>
      <text:p text:style-name="algemeen">Mevrouw <text:span text:style-name="vet">Lodders</text:span> (VVD): De heer Van Gerven spreekt van kapitaalvernietiging bij het OostvaardersWold. Er zijn gronden aangekocht. De agrariërs
                  zijn het er voor het overgrote deel niet mee eens. Recentelijk heb ik er huiskamergesprekken gevoerd. Kapitaalvernietiging
                  is niet aan de orde. Er is nog geen spa de grond in gegaan. De heer Van Gerven kan toch niet zeggen dat er een huis gebouwd
                  is waar alleen het dak nog op moet?
               </text:p>
      <text:p text:style-name="algemeen">De heer <text:span text:style-name="vet">Van Gerven</text:span> (SP): Ik kom maar weer met het geweldige kaartje, dat bij de provincie te krijgen is. Daar staat in dat twee derde van de
                  gronden waar mevrouw Lodders van af wil, is verworven. Er is al 160 mln. geïnvesteerd. Moet Flevoland die gronden weer gaan
                  verkopen? Hoe stelt mevrouw Lodders zich dat voor? Alles kan natuurlijk; wij kunnen alles stopzetten; nieuwe bazen, nieuwe
                  wetten, alles moet in de verkoop. Dat betekent een ongehoorde kapitaalvernieting, maar ook vernietiging van draagvlak. Mevrouw
                  Lodders zegt dat de boeren er niet voor zijn, maar ik heb begrepen dat van de 38 of 37 boeren nog problemen zijn met 7 boeren.
                  De andere 30 zijn akkoord. Natuurlijk is er lang over gesproken en betekent het veel voor mensen die een bedrijf hebben opgebouwd
                  en die in het belang van de natuur elders verder moeten. Maar er is draagvlak ontstaan. Het is een belangrijke verbindingszone
                  tussen de Oostvaardersplassen, het Horsterwold en later de Veluwe. Het kan zijn dat de provincie Gelderland nog niet zover
                  is, maar het is het idee van die natuurontwikkeling dat wij de natuurgebieden met elkaar verbinden, zodat in het kleine Nederland
                  toch een groot natuurgebied ontstaat, waar je zelfs grote grazers op een fatsoenlijke manier kunt houden.
               </text:p>
      <text:p text:style-name="algemeen">Mevrouw <text:span text:style-name="vet">Lodders</text:span> (VVD): Wat moet er met die gronden gebeuren? Ze moeten terug als agrarische landbouwgronden. Dan is er geen kapitaalvernietiging.
                  Dan resteert de planvorming van de provincie Flevoland. Daar wil ik best serieus naar kijken, maar het punt van de heer Van
                  Gerven is niet relevant als wij iets met niets gaan verbinden. Dát vind ik pas kapitaalvernietiging.
               </text:p>
      <text:p text:style-name="algemeen">De heer <text:span text:style-name="vet">Van Gerven</text:span> (SP): Ik constateer dat er twintig jaar lang gewerkt is en dat u dat met één pennenstreek van tafel veegt als zijnde niets.
                  Ik vind dat een belediging voor het bestuur van Flevoland. Ik doe een dringend beroep op u om eens te gaan praten met uw partijgenoot
                  mevrouw Bliek. Dat is een zeer aangenaam en vriendelijk mens.
               </text:p>
      <text:p text:style-name="algemeen">Mevrouw <text:span text:style-name="vet">Jacobi</text:span> (PvdA): Met een goed natuurhart.
               </text:p>
      <text:p text:style-name="alineagroep">De heer <text:span text:style-name="vet">Van Gerven</text:span> (SP): En ook met een goed hart voor de boeren. Zij is ook heel erg begaan met de economische ontwikkeling van Flevoland.
                     Ga daar nog eens mee praten voordat u met één pennestreek alles van tafel veegt en zegt dat er niets gebeurd is.
                  </text:p>
      <text:p text:style-name="alineagroep">Ik kom op de recreatie om de stad (RodS). Ik zou het eigenlijk als «rots» willen schrijven, want het is natuur die van groot
                     belang is voor de inwoners van de steden waar weinig groen is. Ik snap niet dat dit kabinet besloten heeft om dit te schrappen.
                     Er zou juist veel meer groen naar de steden gebracht moeten worden, maar de staatssecretaris haalt het weg. Dat is slecht
                     voor de gezondheid van de mensen daar, zo zeg ik even als oud-huisarts. Allerlei onderzoeken laten zien dat groen van belang
                     is voor een gezonde ontwikkeling van kinderen. Ook volwassenen beleven er veel genot aan. De bewoners die aan de randen wonen
                     van waar dat groen gerealiseerd zou moeten worden, zien dat de waarde van hun huis daalt. In het verleden is beloofd dat er
                     groen komt. Dat heeft invloed op de waarde van de huizen. Is de staatssecretaris bereid om ook daarnaar te kijken? In hoeverre
                     zijn beloftes gedaan die invloed hebben op de waarde van de huizen? Als die RodS er niet komt, wordt die waarde negatief beïnvloed.
                  </text:p>
      <text:p text:style-name="alineagroep">Staatsbosbeheer bezet veel kleine landschappelijke elementen in het landelijk gebied. Ik denk bijvoorbeeld aan houtwallen
                     die bij ruilverkaveling in het verleden zijn overgedragen om te voorkomen dat ze door boeren gerooid zouden worden. In sommige
                     van deze schilderachtige landschappen gaat het om 30% van de kleine natuur tussen akkers en weilanden. Je moet je niet voorstellen
                     dat al die stukjes restgroen aan boeren worden verkocht, zonder dat er sprake is van een fatsoenlijk wettelijk beschermingsregime.
                     Anders komt het typisch Nederlandse landschap in gevaar. Ik noem als voorbeeld het Maasheggenlandschap, een gebied langs de
                     Maas van Vierlingsbeek tot Boxmeer. Mij is verteld dat dit gebied zelfs wereldberoemd is. Daar wil ik graag aandacht voor
                     van de staatssecretaris. Men denke ook aan de veenkoloniën. De staatssecretaris weet daar waarschijnlijk meer van af dan ik.
                  </text:p>
      <text:p text:style-name="alineagroep.end">2010 is het jaar van de biodiversiteit. Laten wij dit jaar niet gebruiken om de biodiversiteit te verminderen, maar juist
                     om deze te vermeerderen.
                  </text:p>
      <text:p text:style-name="algemeen">De <text:span text:style-name="vet">voorzitter</text:span>: Was dit uw laatste zin? U bent al twee minuten over uw tijd heen.
               </text:p>
      <text:p text:style-name="alineagroep">De heer <text:span text:style-name="vet">Van Gerven</text:span> (SP): Dan nog een afrondende zin over de oplossingen. Wij vinden dat gekeken kan worden hoe het zuiniger of slimmer kan,
                     bijvoorbeeld door afspraken te maken in plaats van te kopen. Dat heeft betrekking op de toekomst. Wij denken dan ook aan het
                     Right of Ways, het systeem dat Engeland kent.
                  </text:p>
      <text:p text:style-name="alineagroep.end">Wat is nu eigenlijk de visie van de staatssecretaris op de natuur? Want waar geen visie is, komt de natuur om.</text:p>
      <text:p text:style-name="alineagroep">De heer <text:span text:style-name="vet">Koopmans</text:span> (CDA): Voorzitter. Ook van onze kant een warm welkom aan de staatssecretaris. Wij zien uit naar een goede samenwerking. Wij
                     hebben daar zelfs heel hoge verwachtingen van.
                  </text:p>
      <text:p text:style-name="alineagroep">Ik ga eerst even terug na het midden van de jaren tachtig, toen ik zelf als jonge boer en boerenbestuurder in Limburg, lid
                     van de subcommissie van de provinciale commissie Beheer landbouwgronden, duizenden hectaren natuur mee heb aangewezen. Ik
                     heb in zalen gestaan met ondernemers en hun verteld dat op tal van plekken in Limburg natuur zou gaan komen en dat het concept
                     van de nieuwe ecologische hoofdstructuur dat door Gerrit Braks was bedacht ook in Limburg uitgerold zou moeten worden. Daarover
                     hebben wij in die zalen afspraken gemaakt. Een aantal afspraken is daarna, in de afgelopen tien jaar, geschonden. Welke zijn
                     dat?
                  </text:p>
      <text:p text:style-name="alineagroep">Ten eerste zouden wij in 2018 klaar zijn. Ten tweede was afgesproken dat er bij een aankoopverplichting voldoende geld van
                     de overheid zou zijn. De derde afspraak was geen planologische schaduwwerking en de vierde geen opdrijving van de grondprijs.
                  </text:p>
      <text:p text:style-name="alineagroep">Verder zou het blijven bij het concept. Maar sinds die tijd is daar ook onteigening aan toegevoegd en is de regeling groen
                     rondom de stad erbij gekomen. Ook de robuuste verbindingszones zijn een toevoeging aan het oorspronkelijke concept van de
                     ecologische hoofdstructuur. Wij hebben meegemaakt dat op tal van plaatsen sprake is van een prijsopdrijvend effect. De laatste
                     jaren is dat enorm toegenomen. De heer Van Gerven sprak al over de absurde prijzen die hier en daar worden betaald.
                  </text:p>
      <text:p text:style-name="alineagroep">In het verleden was er groot draagvlak voor de ehs, maar de afgelopen jaren ging dat volop de verkeerde kant op. Oud-collega
                     Rikus Jager, oud-collega Atsma en oud-collega Schreijer hebben daar op tal van fronten in debatten met de regering over gesproken.
                     Er is echter nooit een meerderheid geweest voor het ongedaan maken van de genoemde toevoegingen en nooit zaten er krachtdadige
                     bewindslieden die het toch anders wilden gaan doen.
                  </text:p>
      <text:p text:style-name="alineagroep.end">Wat is er sindsdien nog meer gebeurd? In 2009 heb ik zelf namens de CDA-fractie gezegd dat hetgeen wij met elkaar hadden bedacht,
                     niet te betalen was. In het debat van een jaar geleden bij het wetgevingsoverleg Natuur hebben wij gezegd dat wij met de datum
                     naar achteren moesten gaan. Iedereen viel over mij heen, van Natuurmonumenten tot de provincies en noem maar op. De dag eindigde
                     met een motie van mevrouw Jacobi, waarin precies het tegenovergestelde werd geregeld. Nou, dat kan.
                  </text:p>
      <text:p text:style-name="algemeen">De heer <text:span text:style-name="vet">El Fassed</text:span> (GroenLinks): Volgens mij blijkt uit een onderzoek van TNS NIPO van vorig jaar dat 90% van de Nederlanders eigenlijk wel
                  vindt dat investeringen in natuurverbindingen ook in economisch slechte tijden doorgang moeten vinden. Ik snap niet waar de
                  heer Koopmans het draagvlakverlies vandaan haalt. Verder is het volgens mij niet 2018, maar 2010. De eerste afspraak die volgens
                  de heer Koopmans geschonden zou zijn, staat volgens mij nog.
               </text:p>
      <text:p text:style-name="alineagroep">De heer <text:span text:style-name="vet">Koopmans</text:span> (CDA): De enige van wie ik deze vraag een beetje kan hebben, is de heer El Fassed. GroenLinks is namelijk de enige partij
                     die bij de CPB-berekeningen 300 mln. toevoegt aan de begroting voor natuur. In mei is echter een IBO-rapport van de departementen
                     verschenen waaruit blijkt dat er een tekort is van 4 mld. op de ehs, op aankoop en beheer. Ik moet zeggen dat GroenLinks een
                     dikke druppel op de gloeiende plaat heeft gedaan. Alle andere partijen die hun bedenkingen hebben bij wat het kabinet op dit
                     punt aan het doen is, hebben dat niet gedaan. Op de Partij voor de Dieren na. Excuses, mevrouw Ouwehand. Maar de Partij voor
                     de Dieren brengt de economie om zeep met al haar plannen. Dat maakt het wat moeilijker.
                  </text:p>
      <text:p text:style-name="alineagroep.end">De heer El Fassed doet met 300 mln. een bijdrage, maar als hij het heeft over 90% NIPO-draagvlak, dan moet ik zeggen dat ik
                     die enquêtes allemaal wel ken. Uiteindelijk is de enige enquête die er echt toe doet, de verkiezingen. Er zit een nieuwe meerderheid
                     en er is een nieuwe kijk op de zaak. De nieuwe coalitie heeft antwoord moeten geven op 18 mld. bezuinigingen. Het CDA gaat
                     18 mld. bezuinigen en bezuinigen op de natuur niet idealiseren. Natuurlijk doet het dat niet. Dat is een moeilijke keuze.
                     Dat is een moeilijke afweging. Als je echter minder vliegtuigen koopt, als je in de zorg aan de gang moet, als je moet kiezen
                     voor minder ambtenaren – en zo kan ik nog 100 dingen noemen – dan is er voor ons geen reden om de natuur te ontzien.
                  </text:p>
      <text:p text:style-name="alineagroep">Mevrouw <text:span text:style-name="vet">Wiegman-van Meppelen Scheppink</text:span> (ChristenUnie): Toen de heer Koopmans al in het maatschappelijk leven actief was, zat ik nog maar in de schoolbankjes en
                     kreeg ik als basisschoolleerling te horen over de zure regen en de grote problemen die waren ontstaan op het gebied van natuur
                     en milieu. Ik kan alleen maar dankbaar constateren dat heel mooie resultaten zijn geboekt. Ik merk echter dat het CDA opnieuw
                     een beetje een tegenstelling schept tussen natuur en economie. Kan de heer Koopmans zeggen wat de economische waarde is van
                     natuur en welke goede resultaten daarbij zijn geboekt?
                  </text:p>
      <text:p text:style-name="alineagroep.end">Een ander punt waarop ik graag een reactie wil hebben, is het volgende. Nu wordt eventjes de verkiezingsuitslag in ons midden
                     gelegd. Ik dacht toch dat de boodschap van dit kabinet en van de coalitiepartijen vooral was dat uitgestoken handen worden
                     aangenomen. Er is een fantastisch uitgestoken hand in de vorm van een manifest van allerlei maatschappelijke partners die
                     graag met natuur aan de slag willen gaan. Pakt de heer Koopmans deze hand aan of slaat hij die weg?
                  </text:p>
      <text:p text:style-name="algemeen">De heer <text:span text:style-name="vet">Koopmans</text:span> (CDA): Natuurlijk pakken wij die uitgestoken hand aan, maar die moet wel van beide kanten komen. In de afgelopen jaren hebben
                  wij ook momenten meegemaakt waarop natuurbeschermende organisaties geen hand uitstaken. Er zullen hier aan tafel wel meer
                  leden zijn die zich herinneren dat de Kamer een hoorzitting hield waarin de directeur van Staatsbosbeheer zichtbaar arrogant
                  naar ons en de samenleving zijn teksten stond uit te spreken. Hij liet ons weten: ik weet het allemaal beter en gij zult allen
                  doen wat wij willen. Nou, voorzitter, dat is geen uitgestoken hand. Wij denken dat er een verbinding moet komen tussen wat
                  je kunt betalen, wat je hebt afgesproken en hetgeen waaraan je op een goede manier invulling kunt geven in het landelijk gebied,
                  met respect voor de ecologische hoofdstructuur. Van het concept dat in de jaren tachtig is uitgewerkt, is het overgrote deel,
                  meer dan 600 000 ha, al gerealiseerd. Dat concept staat niet ter discussie. Daar staan wij bij te juichen, want wij vinden
                  dat prima. Wij zien ook de economische waarde daarvan. Daarvan zeggen wij: prima. Maar dit kabinet zet een streep door de
                  uitwassen die in de afgelopen periode zijn ontstaan en die wij niet, en niemand hier aan tafel, kunnen financieren. Ook omdat
                  dit kabinet, en dat vind ik heel terecht, uiteindelijk scherp spreekt langs de lijn van verantwoordelijkheid nemen. Wat wij
                  oppakken, maken wij ook waar. Dat betekent dat wij dat alleen kunnen als wij de centen daarvoor gereserveerd hebben.
               </text:p>
      <text:p text:style-name="algemeen">Mevrouw <text:span text:style-name="vet">Ouwehand</text:span> (PvdD): De heer Koopmans weet dat de Partij voor de Dieren grote veranderingen wil om de economie en de aarde ook op lange
                  termijn leefbaar te houden. Wij weigeren ons neer te leggen bij de puinhopen van het economische beleid op de korte termijn
                  van de afgelopen decennia. De heer Koopmans had een heel betoog over hoe de afspraken tot stand zijn gekomen en wat er de
                  afgelopen jaren allemaal is gebeurd. Ik wil daar graag iets aan toevoegen. We hebben namelijk ook in Europa beloofd en afgesproken
                  dat het biodiversiteitsverlies in 2010 gestopt zou zijn. Wij hebben gezien dat verbindingen van natuurgebieden – dat heb ik
                  niet zelf bedacht, maar heel belangrijke en vooraanstaande ecologen – cruciaal zijn. Dit kabinet heeft opnieuw onderschreven
                  dat biodiversiteit van levensbelang is. Wij hebben premier Balkenende mooie woorden over rentmeesterschap horen spreken op
                  eerdere biodiversiteitstoppen.
               </text:p>
      <text:p text:style-name="algemeen">De <text:span text:style-name="vet">voorzitter</text:span>: Uw vraag, uw vraag?
               </text:p>
      <text:p text:style-name="algemeen">Mevrouw <text:span text:style-name="vet">Ouwehand</text:span> (PvdD): Als de CDA-fractie zegt dat we het jammer genoeg niet kunnen betalen en dat de afspraken additioneel waren, waar
                  was haar bezwaar dan eerder? Had zij niet eerder moeten vertellen dat zij wel mooie woorden spreekt over biodiversiteit maar
                  dat zij er eigenlijk helemaal niets van meent?
               </text:p>
      <text:p text:style-name="alineagroep">De heer <text:span text:style-name="vet">Koopmans</text:span> (CDA): We hebben in het verleden vaker gewaarschuwd voor het feit dat we met elkaar plannen aan het bedenken zijn die we
                     niet kunnen betalen. Het CDA staat voor rentmeesterschap. Dit betekent concreet dat wij staan voor de ecologische hoofdstructuur
                     zoals die in het verleden is afgesproken. Maar rentmeesterschap betekent ook dat je op het einde van de dag de rekeningen
                     kunt betalen en dat je eerlijk bent naar mensen in de samenleving en natuurorganisaties die denken dat ze alles kunnen aankopen.
                     Uiteindelijk weten we nu, met het tekort van 4 mld. dat ze dat niet kunnen. Je moet ook eerlijk zijn naar ondernemers op het
                     platteland die de planologische schaduwwerking meemaken als gevolg van de streekplannen van de provincie. Zij weten ook dat
                     er hier en daar wat gekocht wordt op het gebied van de robuuste verbindingszones, maar we kunnen het niet betalen. De provincie
                     Flevoland houdt de mensen voor de gek, want 400 mln. in deze tijd voor een robuuste verbindingszone, is vanaf dag één door
                     de CDA-fractie aangemerkt als absurd. Vandaag zeg ik nog een keer tegen de provincie Flevoland: keer terug op uw schreden!
                     Ik zou overigens niet graag hebben dat een gedeputeerde van mijn partij via de SP mij hier zat aan te spreken, maar dat even
                     terzijde. Dan zou ik denken: gedeputeerde, u zit op de verkeerde lijn.
                  </text:p>
      <text:p text:style-name="alineagroep.end">Het CDA wil dus, op het gebied van het rentmeesterschap, kiezen voor de ehs, maar een einde maken aan hetgeen we niet kunnen
                     betalen.
                  </text:p>
      <text:p text:style-name="algemeen">Mevrouw <text:span text:style-name="vet">Ouwehand</text:span> (PvdD): Voorzitter, ik hecht hieraan. Dit is een fundamenteel discussiepunt.
               </text:p>
      <text:p text:style-name="algemeen">De <text:span text:style-name="vet">voorzitter</text:span>: Nee, mevrouw Ouwehand, u krijgt niet het woord. Wij hadden eigenlijk om twee uur de hele ronde klaar moeten hebben. Ik word
                  echt strenger. We moeten om vijf uur stoppen. De heer Koopmans gaat nu door en aan het eind zal ik kijken of er nog een paar
                  vragen zijn. Anders halen we het niet. Ik moet nu strenger worden.
               </text:p>
      <text:p text:style-name="alineagroep">De heer <text:span text:style-name="vet">Koopmans</text:span> (CDA): Ik heb een heleboel van wat ik wilde vertellen, al in mijn antwoorden geformuleerd. De herijking ziet er wat ons betreft
                     als volgt uit. In 2018 is de ehs gerealiseerd, vastgelegd en aangekocht. Het financiële kader is hierbij bindend. De centen
                     die we daarvoor beschikbaar hebben, kunnen daarvoor worden uitgegeven, maar er worden geen plannen gemaakt voor zaken waar
                     we geen centen voor hebben. Dat betekent dat de staatssecretaris samen met de provincies heel veel werk te verzetten heeft.
                     Het is een ingewikkelde operatie omdat de plannen nogal uit de hand zijn gelopen. Passen aankopen niet binnen het budget,
                     dan dient de grond beheerd te worden door de eigenaren. Als dat niet gaat, dienen de natuurdoelstellingen op die plek te worden
                     geschrapt en elders of simpeler te worden gerealiseerd. In het regeerakkoord is daarom ook opgenomen dat wij stoppen met de
                     robuuste verbindingszones en dat daar waar een provincie ervoor kiest om nog wat leuks of wat slims te doen, zij dat zelf
                     mag weten, maar dat dit in onze ogen betekent: zelf betalen. De brief van de staatssecretaris op dat punt was duidelijk, op
                     één punt na: namelijk met betrekking tot het beheer van dat soort gebieden. Deelt hij onze opvatting dat het beheer van dat
                     soort gebieden, die dus buiten de ehs komen te liggen omdat het robuuste verbindingszones zijn en de provincie het zelf doet,
                     ook door de provincie zelf betaald moet worden?
                  </text:p>
      <text:p text:style-name="alineagroep">Er zullen dus bestuursakkoorden over gesloten moeten worden. Ik denk dat het erg belangrijk is dat wij dat heel snel doen.
                     Ik hoop dat de staatssecretaris kan toezeggen dat de provincies op 1 januari 2012 al stappen hebben gezet in de streekplannen
                     om de herbegrenzing terug te brengen naar datgene wat wij kunnen betalen. Ik hoop voorts dat wij bij de Voorjaarsnota van
                     2011 met elkaar kunnen spreken over de precieze financiële doorwerking van datgene wat wij hebben afgesproken in het regeerakkoord.
                  </text:p>
      <text:p text:style-name="alineagroep">Ik wil nog even iets opmerken over de RodS, de recreatie en de natuur rondom de stad. Ik heb dat altijd al een achterlijk
                     project gevonden. En waarom? Het is niet verkeerd om rondom de stad natuur te creëren, maar het is wel handig geweest van
                     de vier grote steden. In hun eigen stad verdwijnt het ene na het andere groenstrookje, omdat de ruimte wordt volgebouwd met
                     appartementen en dergelijke, en vervolgens gaat men ten laste van de rijksbegroting, dus op kosten van het Rijk, rondom de
                     stad natuur creëren. Dat is geen goed idee. Dat heb ik altijd gevonden. Het is heerlijk dat ik dat nu ook eens als beleid
                     zie terugkomen in het regeerakkoord. Hoe zou dat toch komen? Het is gewoon geen juist concept. Dat doen wij ook niet bij andere
                     steden. De vier grote steden moeten naar zichzelf en naar hun eigen begroting kijken. Als zij dat willen, dan is dat een goed
                     idee. Maar dan moeten zij dat zelf betalen en dan moeten zij misschien ook eens met een wat warmer gevoel kijken naar de bestaande
                     groene gebieden in de stad.
                  </text:p>
      <text:p text:style-name="alineagroep">Ik kom te spreken over onteigening. Ik zei het al eerder: één van de dingen die erin geslopen is, is dat er opeens onteigend
                     kan worden. Het begon met 5%, het werd 10%. Onteigening is geen goed idee. Het is in strijd met de afspraken. Er wordt zo
                     graag samengewerkt met boeren. Maar in de onderhandelingen die plaatsvinden, wordt elke boer en tuinder in dit soort constructies
                     mogelijkerwijs een van de boeren die tot die 5% of 10% behoren. Wij zijn erop tegen. Dat zijn we altijd geweest. Wij vragen
                     de staatssecretaris om dat met de provincies te regelen. Dit punt zullen wij zo nodig in een motie vastleggen. Dat vinden
                     wij namelijk buitengewoon belangrijk.
                  </text:p>
      <text:p text:style-name="alineagroep">Ik ga geen lange pleidooien meer houden over het grote belang dat wij hechten aan het combineren van functies en dergelijke
                     op het platteland. Dat doen wij nog wel eens een andere keer, als we meer tijd hebben. Wij geloven daarin. Maar elkaar de
                     hand geven, betekent dat het van twee kanten moet komen. Er moet op dat vlak veel gebeuren. In het regeerakkoord wordt gesproken
                     over de verkoop van gronden. Er leven allerlei wilde ideeën. Het is natuurlijk geweldig dat men bedacht had dat het Malieveld
                     wel zou kunnen verdwijnen. Daar heb ik wel een seconde over nagedacht. Malieveld weg, Museumplein weg! Dat zijn natuurlijk
                     prachtige gebieden waar altijd mensen staan te demonstreren. Wij vinden het echter toch niet zo'n goed idee om dat te laten
                     gebeuren. Wat wij wel willen, is het volgende. Wij willen dat er een soort grondnota komt over het verstandig omgaan met de
                     verkoop van de gronden van Staatsbosbeheer. Ik hoop dat de staatssecretaris hierbij de leiding mag nemen. Ik zet hier zelfs
                     nog de volgende vraag bij: moet Staatsbosbeheer in deze omvang blijven bestaan? Zouden wij dat niet op een andere manier kunnen
                     organiseren? Nogmaals, ik heb al blijk gegeven van mijn ergernis. Ik weet niet hoe verstandig de wijze is waarop het nu georganiseerd
                     is. Wij hebben ook grond zitten bij Domeinen, bij de Dienst Landelijk Gebied en weet ik het allemaal. Ik denk dat het heel
                     goed is als het kabinet met een soort grondnota komt, waarin wordt onderzocht hoe dingen goed samengevoegd kunnen worden en
                     er verstandig kan worden omgegaan met de verkoop van gronden.
                  </text:p>
      <text:p text:style-name="alineagroep">Bij het opruimen van mijn kast kwam ik nog een notitie tegen. Dat vond ik fantastisch. In 2003 heb ik aan de fractie een notitie
                     gestuurd waarin ik aangaf dat de DLG opgesplitst en verkleind moest worden. Ik ergerde mij er toen aan. Ik zag heel veel bureaucratie.
                     Er werkten toen 822 fte's bij de DLG en er was een budget van 29 mln. Dat vond ik een schande. Gelukkig hebben wij daarover
                     opmerkingen gemaakt in het regeerakkoord. Wat is er aan de hand? Er werken nu 1 200 man. Dat is dus de helft meer. Na zeven
                     jaar controle, ook door dit Kamerlid, zijn het er 400 meer en is het budget van 29 mln. naar 89 mln. toegenomen. Daaruit blijkt
                     duidelijk wat er aan de hand is in de wereld van de natuur. In plaats van een wereld vol mensen die opzichter zijn, die natuur
                     echt controleren en echt kijken of er geen stroper is, is het een grote wereld geworden van beleidsmakers, plannenmakers,
                     tekentafelgeleerden, managers en noem het allemaal maar op! De echte beheerders, namelijk de jachtopzieners en de opzichters,
                     zijn helemaal weg. Wij zijn dan ook blij dat wij in het regeerakkoord de keuze hebben kunnen maken en horen graag van de staatssecretaris
                     hoe hij dit verder gaat invullen.
                  </text:p>
      <text:p text:style-name="alineagroep">Ik heb twee slotopmerkingen. Wat ontpoldering betreft, zijn wij het natuurlijk volstrekt eens met wat in het regeerakkoord
                     staat. Niet alleen de heer Koppejan, maar ook de andere twintig leden stonden daarbij te juichen. Geen ontpoldering meer ten
                     behoeve van natuur en alleen nog voor waterveiligheid. Van de staatssecretaris ontvangen wij graag een overzicht van plekken
                     waar wij als rijksoverheid op de een of andere manier daaraan meewerken. Chapeau trouwens voor Noord-Holland, dat een streep
                     heeft gezet door het Wieringerrandmeer! Dat is heel erg goed.
                  </text:p>
      <text:p text:style-name="alineagroep.end">Een aantal mensen heeft mij nog eens uitdrukkelijk gevraagd om een voorbeeld te geven van hoe het tussen natuur en omgeving
                     gaat. Haarzuilens is daarvan een prachtig voorbeeld. Daar is een gebied aangekocht en het park zelf wordt prachtig beheerd.
                     Blijkbaar is het geld niet te snel op. Daaromheen ligt een heel gebied waar je eigenlijk met de samenleving zou moeten samenwerken.
                     Daar zijn grote problemen. De mensen in de buurt zijn helemaal niet tevreden met de manier waarop het gaat. Ik roep de desbetreffende
                     organisatie dan ook ertoe op om ervoor te zorgen dat een en ander op orde komt en dat de uitgestoken hand ook van natuurbeschermingsorganisaties
                     komt.
                  </text:p>
      <text:p text:style-name="algemeen">De heer <text:span text:style-name="vet">El Fassed</text:span> (GroenLinks): Met name over de onteigening heb ik drie korte vragen aan de heer Koopmans. Hoe vaak denkt hij dat die plaatsvindt?
                  Het kabinet legt de natuur bij de provincies, maar eigenlijk haalt het kabinet tegelijkertijd met het plan van de heer Koopmans
                  instrumenten bij de provincies weg. Vertrouwt het CDA eigenlijk wel op lokale bestuurders? Beseft de heer Koopmans tot slot
                  dat dit boeren veel geld gaat kosten? Onder onteigeningstitel kunnen boeren immers juist een betere prijs krijgen dan bij
                  gewone verkoop.
               </text:p>
      <text:p text:style-name="alineagroep">De heer <text:span text:style-name="vet">Koopmans</text:span> (CDA): Onteigening vindt niet zo vaak plaats, want dat is hartstikke ingewikkeld. Ik verzoek u om eens te duiken in de wereld
                     van ondernemers die meemaken dat de overheid in een heel groot gebied, waar zij met hun bedrijf zitten, gaat aankopen. De
                     psychische druk waarvan dan sprake is, ook van het instrument onteigening, is enorm. Die druk willen wij weg hebben; die moet
                     eindelijk weg. Mensen moeten zelf tot de overtuiging komen dat zij voor een door de overheid geformuleerd doel wel of niet
                     moeten verkopen, dus niet onder druk van onteigening.
                  </text:p>
      <text:p text:style-name="alineagroep.end">Wat decentralisatie betreft: wij vertrouwen als geen ander de provincie, want op het punt van natuur, volkshuisvesting en
                     ruimtelijke ordening geven wij het primaat volop aan de provincies; dat gaan wij ook via wetswijzigingen doen. Er zullen in
                     het komende jaar momenten zijn waarop ik de heer El Fassed zal herinneren aan zijn woorden.
                  </text:p>
      <text:p text:style-name="algemeen">De heer <text:span text:style-name="vet">El Fassed</text:span> (GroenLinks): Heel graag!
               </text:p>
      <text:p text:style-name="alineagroep">De heer <text:span text:style-name="vet">Van Gerven</text:span> (SP): De heer Koopmans zegt dat het allemaal over de schutting wordt gegooid, naar de provincies, maar zij mogen intussen
                     geen belasting heffen om de zaak te kunnen betalen, want dan wordt er ingegrepen. Dat is een mooie decentralisatie! Ik ga
                     terug naar de opmerking van de heer Koopmans over de grondnota, want die opmerking vind ik een vooruitgang. Ik wil dat ondersteunen.
                     Als ik het goed begrijp, zegt de CDA-woordvoerder dat er eerst een grondnota moet komen met duidelijke voorwaarden voor het
                     tijdstip en de wijze waarop wij gronden van bijvoorbeeld Staatsbosbeheer verkopen. Wij ondersteunen dat dit eerst moet gebeuren.
                     Wil de heer Koopmans hierbij ook de prijsopdrijving betrekken? Zal er een onderzoek plaatsvinden naar de prijsopdrijving?
                     Leidt een en ander niet tot grootscheepse vernietiging van maatschappelijk kapitaal, waarbij verworven grond voor een habbekrats
                     wordt verkocht?
                  </text:p>
      <text:p text:style-name="alineagroep.end">Ik snap niet wat de heer Koopmans zegt over de robuuste verbindingen. Dat betreft staand beleid sinds 1990. Toen is in de
                     discussie over de ecologische hoofdstructuur gesproken over de verbindingszones. Deze zijn er in 1994 ingekomen. Toen zat
                     de heer Koopmans in de oppositie; dat was tijdens Paars I. In die tijd is het erin gekomen. Vindt de heer Koopmans niet, los
                     van de voorgeschiedenis, dat in het kader van de biodiversiteit ...
                  </text:p>
      <text:p text:style-name="algemeen">De <text:span text:style-name="vet">voorzitter</text:span>: Wat is uw vraag? Dit duurt te lang.
               </text:p>
      <text:p text:style-name="algemeen">De heer <text:span text:style-name="vet">Van Gerven</text:span> (SP): Vindt de heer Koopmans de verbindingszones, los van de financiering, een goede zaak? Daarover kunnen wij spreken.
               </text:p>
      <text:p text:style-name="algemeen">De heer <text:span text:style-name="vet">Koopmans</text:span> (CDA): Ik dank de heer Van Gerven voor zijn opmerking dat ik mooie woorden heb gesproken. Wij willen de belastingen die in
                  zijn programma staan niet en wij houden niet van die vreselijke socialistische ideeën over openruimteheffingen. Dat willen
                  wij inderdaad niet.
               </text:p>
      <text:p text:style-name="algemeen">De heer <text:span text:style-name="vet">Van Gerven</text:span> (SP): De heer Koopmans wil niets!
               </text:p>
      <text:p text:style-name="algemeen">De heer <text:span text:style-name="vet">Koopmans</text:span> (CDA): Wij willen de ehs!
               </text:p>
      <text:p text:style-name="algemeen">De heer <text:span text:style-name="vet">Van Gerven</text:span> (SP): Voor niets gaat de zon op!
               </text:p>
      <text:p text:style-name="alineagroep">De heer <text:span text:style-name="vet">Koopmans</text:span> (CDA): Een grondnota is van belang. Het is goed om met elkaar na te denken over de wijze waarop prijsopdrijving te voorkomen
                     is. Ik ben ervan overtuigd dat de kabinetsmaatregelen en de kordate brief van de staatssecretaris al onmiddellijk hebben geleid
                     tot minder prijsopdrijving. Ik vind wel dat er doorgewerkt moet worden. Ik hoop dat de staatssecretaris dit zal doen. Wij
                     willen niet dat een jaar lang gewerkt wordt aan de nota en dat er in die tijd niet wordt verkocht. Dat lijkt mij geen goed
                     idee. Aan de slag! Er ligt grond te «koekeloeren» waar wij best van af kunnen. Wij weten dat het slimmer en handiger kan.
                     Ook zijn er maatschappelijke partijen die daar interesse in hebben. Hier gaan wij dus mee verder. Er mag ook wel een nota
                     komen.
                  </text:p>
      <text:p text:style-name="alineagroep.end">Ik heb uit-en-te-na gesproken over de robuuste verbindingszones. Deze hebben een hele geschiedenis: er zijn eerste en tweede
                     tranches bijgekomen. Hoe de geschiedenis ook is geweest, het probleem blijft dat wij het niet kunnen betalen. Ook de SP kan
                     het niet betalen!
                  </text:p>
      <text:p text:style-name="algemeen">De <text:span text:style-name="vet">voorzitter</text:span>: Ik zie dat de heer Van Gerven wil interrumperen, maar ik ga nu echt de orde bewaken, anders krijg ik er straks de schuld
                  van dat het debat niet om 17.00 uur is afgerond. Iedereen mag een korte vraag stellen. Nu is de beurt aan mevrouw Jacobi.
               </text:p>
      <text:p text:style-name="alineagroep">Mevrouw <text:span text:style-name="vet">Jacobi</text:span> (PvdA): Ik heb een paar korte vragen aan de heer Koopmans. Gaan wij ook niet meer onteigenen voor snelwegen? Als wij oorlog
                     met België krijgen, mogen wij dan ook niet meer onteigenen?
                  </text:p>
      <text:p text:style-name="alineagroep.end">De Kamer heeft afgesproken dat in 2010 een midterm review zou worden gehouden. In 2010 is de herijking. Herijking wil niet
                     zeggen vernietiging! Herijking wil zeggen: hoe efficiënt was het, moet er iets worden aangepast? Het is een net proces om
                     te evalueren of wij op de goede weg zijn. Alle commentaren die wij altijd hebben gehad, worden nu in een regeerakkoord met
                     een Koopmansgehalte van 100% gestopt: wegwezen allemaal! Waarom heeft het CDA niet gekozen voor het keurige proces van een
                     midterm review en waarom heeft het er niet voor gekozen om de zaken netjes, volgens het manifest, te bespreken met natuurorganisaties,
                     boerenorganisaties en provincies, om vervolgens te bekijken hoe wij een en ander kunnen halen met minder geld? Waarom heeft
                     de heer Koopmans niet gekozen voor dit nette proces? De gedeputeerden van de provincie van de heer Koopmans vragen mij nu
                     of ik het CDA wil aanspreken op zijn gedrag!
                  </text:p>
      <text:p text:style-name="algemeen">De heer <text:span text:style-name="vet">Koopmans</text:span> (CDA): Dat is heel simpel. Ik heb er niet voor gekozen! Ik heb het namelijk vorig jaar voorgesteld en mevrouw Jacobi was
                  tegen!
               </text:p>
      <text:p text:style-name="algemeen">Mevrouw <text:span text:style-name="vet">Jacobi</text:span> (PvdA): Nee, u hebt voorgesteld om het te vernietigen en daarmee ben ik het niet eens! Wij willen de ehs halen. Zegt u nu
                  dat u het helemaal niet hebt voorgesteld? De heer Koopmans verdraait de historie! Hij had voorgesteld om de hele ehs te vernietigen.
                  Dat hebben wij tegengehouden.
               </text:p>
      <text:p text:style-name="algemeen">De <text:span text:style-name="vet">voorzitter</text:span>: Laten wij de heer Koopmans de gelegenheid geven om rustig te antwoorden.
               </text:p>
      <text:p text:style-name="alineagroep">De heer <text:span text:style-name="vet">Koopmans</text:span> (CDA): Dat is volstrekte onzin! Ik heb vorig jaar voorgesteld om de einddatum uit te stellen. Mevrouw Jacobi heeft dat niet
                     opgepakt.
                  </text:p>
      <text:p text:style-name="alineagroep.end">Ik denk dat het goed is dat de staatssecretaris de midterm review over de ehs en het ILG betrekt bij zijn beleidsvoorbereiding
                     en bij zijn gesprekken met de provincies. Daar ben ik erg voor. Blijven wij nog onteigenen voor snelwegen? Ja natuurlijk,
                     want er is een cruciaal verschil. Als je ergens een stuk grond niet hebt, kun je niet doorrijden. Als je een stuk grond niet
                     hebt aangekocht voor de ehs, blijft die grond er gewoon liggen. Dat ree kan gewoon doorrennen als het wil en dat konijn kan
                     er gaan zitten. Dat maakt niets uit; dat is het grote verschil.
                  </text:p>
      <text:p text:style-name="algemeen">De <text:span text:style-name="vet">voorzitter</text:span>: Ik ga nu echt naar de volgende spreker. Als wij voor dit overleg tien uur hadden uitgetrokken, dan hadden we alsmaar kunnen
                  blijven interrumperen. Dat hebben we niet gedaan. Wetgevingsoverleggen duren normaal vier uur. Daarvan hebben we al vijf uur
                  gemaakt. Ik ga nu naar de heer De Mos, die namens de PVV het woord voert.
               </text:p>
      <text:p text:style-name="alineagroep">De heer <text:span text:style-name="vet">De Mos</text:span> (PVV): Voorzitter. In de eerste plaats feliciteer ik de staatssecretaris met zijn benoeming. De natuur zal het vandaag met
                     mij moeten doen, daar ik de honneurs waarneem voor mijn collega Karin Gerbrands, die met een pijnlijke rug in het ziekenhuis
                     ligt. Vanaf deze plaats wens ik haar sterkte. Ik hoop dat ik het zelf wel volhoud, want ik ben nogal grieperig. Tot zover
                     de huishoudelijke mededelingen.
                  </text:p>
      <text:p text:style-name="alineagroep">De afgelopen jaren was een groot aantal bestuurders, planologen, cultuurtechnici en ecologen dolgelukkig: er viel met de ehs
                     heel wat te regelen, te plannen, te vergraven en te meten in de natuur. De grote natuurbeheerders Staatsbosbeheer, Natuurmonumenten
                     en De 12Landschappen zijn echte recreatieondernemers geworden, die natuurbezit als draagvlak uitbaten voor fondsenwerving.
                     Wie ziet tegenwoordig nog het verschil tussen een folder van Center Parcs en het ledenblad van een der grote natuurbeheerders?
                  </text:p>
      <text:p text:style-name="alineagroep">De voor de boeren ingeruilde natuurbeheerders verkregen veelal gratis de grond en verbouwden bestaand landschap tot robuuste
                     bureaunatuur met designrunderen. Ik geef een voorbeeld. Het landschap langs de IJssel met zijn schitterende hagen moest plaatsmaken
                     voor ruige natuur met grote grazers. De ehs deed landschappen met een natuurhistorische waarde verdwijnen. De grootgrondbezitters
                     die in het kader van de ehs miljarden aan staatssteun kregen, baten hun verworven gronden ook nog eens commercieel uit. In
                     2009 ontving bijvoorbeeld Natuurmonumenten 16,2 mln. aan pachtinkomsten en opbrengsten uit investeringen in gronden. Het beleid
                     is ook niet altijd even consequent. Zo laten wij ons aan de ene kant sturen door de EU voor het behoud van de bossen, terwijl
                     aan de andere kant in de Drentsche Aa Staatsbosbeheer er lustig op los kapt op diverse plekken om het oorspronkelijke landschap
                     weer terug te krijgen. In dat kader is het ook vreemd dat er massale bomenkap heeft plaatsgevonden in het bosgebied tussen
                     Nijmegen en Malden voor het project Heiderijk.
                  </text:p>
      <text:p text:style-name="alineagroep">Sinds de start van het ehs-beleid in 1990 zijn er al vele miljarden gespendeerd aan de aanleg van nieuwe natuur, ervan uitgaande
                     dat het met de natuur vreselijk is gesteld. Is dat nou wel zo? De wolf staat voor de Nederlandse grens. De zeearend, de ooievaar
                     en de lepelaar zijn terug in ons land. In Gouda mag vanwege een ijverige bever niet worden gebouwd. De FAO heeft gesteld dat
                     de hoeveelheid bomen in Nederland de afgelopen 100 jaar is verdubbeld. Recentelijk onderzoek heeft uitgewezen dat 85% van
                     de Nederlanders gelukkig is met de eigen woonomgeving. In dat licht mag het allemaal wel een tandje minder.
                  </text:p>
      <text:p text:style-name="alineagroep">De bezuinigingen moeten leiden tot een herijking van het natuurbeleid, waarbij de besteding van natuurgelden effectiever moet
                     worden. De advocaat van de Vereniging Gelijkberechtiging Grondbezitters stelt dat de staatssteun aan de drie terreinbeherende
                     organisaties leidt tot opdrijving van grondprijzen, wat natuuraankopen nodeloos duur heeft gemaakt. Graag hoor ik hierover
                     de mening van de staatssecretaris.
                  </text:p>
      <text:p text:style-name="alineagroep">De PVV is blij dat er bezuinigd wordt op de mega-uitgaven aan de ehs. Met 17 miljoen mensen kun je niet meer willen dan een
                     paar mooie parken, natuur verweven met landbouw en de stad een beetje à la Center Parcs. Mijn vrienden van het Planbureau
                     voor de Leefomgeving stellen dat de afstand tussen de bevolking en de natuur is toegenomen. Ik kan dat beamen. In een grijs
                     verleden was ik met veel liefde onderwijzer en die afstand met de natuur heb ik zelf kunnen waarnemen. Ik heb kinderen met
                     droge ogen horen beweren dat Albert Heijn melk fabriceerde. Dat daar ook een koe bij aan te pas kwam, was voor deze apen echt
                     hot news. Hetzelfde gold voor het feit dat bijen honing produceren en dat peen echt uit de grond komt als je daar een zaadje
                     in stopt. Schooltuineducatie was voor deze kinderen een geheel nieuwe ervaring. Daarom wil ik met een motie komen om natuur-
                     en schooltuineducatie weer op de kaart te zetten en zo de liefde voor de natuur te bevorderen.
                  </text:p>
      <text:p text:style-name="alineagroep.end">Ik rond af – ik houd het altijd graag kort – met de mededeling dat de PVV blij is met de opstelling van staatssecretaris Bleeker
                     in de kwestie Oostvaardersplassen. Wij houden een vinger aan de pols of de staatssecretaris inderdaad ingrijpt als de situatie
                     daartoe nijpt. Dion Graus is watching you!
                  </text:p>
      <text:p text:style-name="algemeen">Mevrouw <text:span text:style-name="vet">Van Veldhoven</text:span> (D66): De heer De Mos maakte zonet een opmerking over de verdubbeling van het aantal bomen. Weet hij eigenlijk hoeveel bomen
                  er in Nederland waren zo'n 100 jaar geleden?
               </text:p>
      <text:p text:style-name="algemeen">De heer <text:span text:style-name="vet">De Mos</text:span> (PVV): Ik heb een rapport van de FAO en daarin staat een verdubbeling. Maar wat het aantal bomen is? Ik heb ze niet geteld.
                  U wel?
               </text:p>
      <text:p text:style-name="algemeen">Mevrouw <text:span text:style-name="vet">Van Veldhoven</text:span> (D66): Ik weet toevallig dat rond 1 900 Nederland volledig ontbost was. Als je dan van één naar twee bomen gaat, lijkt me dat geen vreselijk overdreven doelstelling. Het
                  leek me aardig om deze illustratie erbij te geven.
               </text:p>
      <text:p text:style-name="algemeen">De heer <text:span text:style-name="vet">De Mos</text:span> (PVV): De FAO stelt ook dat er in 1 700 vier keer zo weinig bos was als nu. Het gaat dus gewoon hartstikke goed. De PVV gelooft
                  niet zo in al die paniekverhalen.
               </text:p>
      <text:p text:style-name="algemeen">Mevrouw <text:span text:style-name="vet">Ouwehand</text:span> (PvdD): Ik hoor de heer Graus van de Partij voor de Vrijheid regelmatig zeggen dat er in Nederland geen sprake is van natuur.
                  «Tupperwarenatuur» noemt hij dat. Tja, als je de hekken om de Oostvaardersplassen laat staan, blijft het ook tupperwarenatuur,
                  zeg ik dan maar. Klopt het dat het uitgangspunt van de Partij voor de Vrijheid dus is dat je natuur eigenlijk in andere landen
                  zou moeten realiseren? Als de PVV dat inderdaad vindt, vraag ik wat de PVV eigenlijk doet om de natuur bijvoorbeeld in gebieden
                  overzee, in andere grotere Europese landen of in Afrika of Latijns-Amerika te beschermen.
               </text:p>
      <text:p text:style-name="algemeen">De heer <text:span text:style-name="vet">De Mos</text:span> (PVV): Er is in Nederland inderdaad niet echt sprake meer van natuur. Het is allemaal door de mens gecreëerd. Dat is ook
                  helemaal geen schande. Mens en natuur kunnen prima hand in hand leven. Dat gaat dus hartstikke goed. Vandaar ons voorstel
                  om te komen tot iets à la Center Parcs. Wat doet de PVV voor de natuur in overzeese gebiedsdelen, zoals mevrouw Ouwehand dat
                  zo mooi zegt? Wij genieten daar vooral van.
               </text:p>
      <text:p text:style-name="alineagroep">Mevrouw <text:span text:style-name="vet">Van Veldhoven</text:span> (D66): Voorzitter. Ook ik heet de staatssecretaris hartelijk welkom. Ik heb natuurlijk ook hoge verwachtingen van hem, hoewel
                     die misschien wat anders zijn dan die van de heer Koopmans.
                  </text:p>
      <text:p text:style-name="alineagroep">Aan duurzaamheid kleefde lang een geitenwollensokkenimago, dat van een luxe. Zo ook bij dit kabinet. Dat is kortzichtig. Wat
                     D66 betreft: groen moet je doen. Niet uit liefdadigheid, maar omdat het geld oplevert en banen, en omdat je zelf ook graag
                     met je kinderen in het bos wandelt; dat doe ik in ieder geval graag. De wereldwijde omzet van de farmaceutische industrie
                     is 640 mld. dollar. Daarvan is een kwart tot de helft terug te leiden tot natuurlijke hulpbronnen, biodiversiteit dus. Daarmee
                     verdienen wij ook in Leiden ons geld.
                  </text:p>
      <text:p text:style-name="alineagroep">Niet alleen in de Randstad zorgt de natuur voor banen. In Drenthe is het inkomen van één op de tien inwoners afhankelijk van
                     de natuur. Zoals zonet al even aan de orde kwam, wijzen studies erop dat mensen gelukkiger en gezonder zijn met natuur in
                     de buurt, maar dat weten wij natuurlijk allemaal; anders zou Center Parcs een kwijnend bestaan leiden. Kortom, groen moet
                     je doen. Het is geen luxeproduct maar een basisbehoefte en een belangrijke basis voor onze economie.
                  </text:p>
      <text:p text:style-name="alineagroep">Ik zal in mijn inbreng stilstaan bij het mondiale, het Europese en het nationale aspect van ons natuurbeleid.</text:p>
      <text:p text:style-name="alineagroep">Ik begin met de mondiale natuur. De biodiversiteitstop in Nagoya is net afgelopen. De achteruitgang is niet gestopt, maar
                     zonder natuurbescherming waren 20% meer soorten verdwenen. Het werkt dus wel. De natuurparagraaf van het regeerakkoord begint
                     met het benadrukken van het belang van biodiversiteit. D66 wil het kabinet kunnen afrekenen op zijn ambities. Daarom vraag
                     ik de staatssecretaris of hij vasthoudt aan de doelstelling om per 2010 het verlies aan biodiversiteit te stabiliseren. Mag
                     ik hem afrekenen op de lengte van de rode lijst van bedreigde soorten in Nederland of op andere concrete doelen en, zo ja,
                     welke? Hoe gaat hij werk maken van onze verplichting om per 2020 de randvoorwaarden voor het voortbestaan van alle in 1982
                     voorkomende soorten dieren en planten te realiseren?
                  </text:p>
      <text:p text:style-name="alineagroep">Ik kom op Nederland als handelsland, de «duurzame VOC-mentaliteit». De positie van Nederland als importeur en doorvoerland
                     voor producten als cacao, hout, palmolie, soja en veevoer brengt invloed en verantwoordelijkheid met zich mee. Het Initiatief
                     Duurzame Handel (IDH) geeft daaraan invulling. Mijn fractie wil graag weten: wie in het kabinet is eigenlijk aanspreekbaar
                     op duurzame handelsketens? Als deze staatssecretaris dat is, waarom staat IDH dan niet op zijn begroting? Kan hij mij zeggen
                     of het geld ten koste gaat van geld voor ontwikkelingshulp? Wat zijn zijn ambities op dit terrein? In het bijzonder: blijven
                     wij trekker voor producten waarvoor Nederland een belangrijke spil vormt? Is de staatssecretaris vanuit die redenering ook
                     bereid om bijvoorbeeld te kijken naar de mogelijkheid om IDH uit te breiden naar zuivel- en vleeshandel, ook terreinen waarop
                     Nederland een grote rol speelt.
                  </text:p>
      <text:p text:style-name="alineagroep">Volgend jaar is het het internationale jaar van het bos. Daarom licht ik dit oerproduct er even uit. Het aandeel van duurzaam
                     papier in Nederland is slechts 6%. We exporteren 80% van wat we hier produceren. Voor timmerhout is dat 34% et cetera. Maar
                     Nederland bepaalde al in 1991 dat alle houtimport uit gecertificeerde bossen zou moeten komen. Daarom vraag ik de staatssecretaris
                     om voor duurzaam hout en tropisch hardhout aan te geven welk percentage hij per 2015 op de Nederlandse markt wil zien. Wat
                     gaat hij hiervoor doen tijdens het internationale jaar van het bos?
                  </text:p>
      <text:p text:style-name="alineagroep">In de begroting wordt het budget voor 2011 tot 2015 voor verwerving van bos en landschap structureel met 1,5 mln. gekort.
                     De doelstelling zou immers gehaald zijn. Zonder herplantplicht is dit echter van korte duur. Hoe gaat de staatssecretaris
                     ervoor zorgen dat we niet weer onder de streep zakken?
                  </text:p>
      <text:p text:style-name="alineagroep">Ons landbouwbeleid wordt al jaren in sterke mate bepaald door Europa. Ook voor natuur hebben we afspraken gemaakt met onze
                     buurlanden. Want wat heeft het voor zin om in Nederland te werken aan waterkwaliteit als stroomopwaarts vervuiling plaatsvindt?
                     En omgekeerd: wat heeft het voor zin om stroomopwaarts miljoenen te investeren in herstel van waterkwaliteit en leefomgeving
                     van de zalm als Nederland de sluizen dichtgooit? De intentie om het kierbesluit ten aanzien het Haringvliet te herzien, kwam
                     dan ook hard aan bij Frankrijk, Duitsland en Luxemburg, waar voor vele miljoenen is geïnvesteerd in dit project. Ik vraag
                     daarom de staatssecretaris om de harde toezegging dat geen onomkeerbare stappen ten aanzien van het intrekken van het kierbesluit
                     zullen worden genomen voordat overleg heeft plaatsgevonden met de andere landen van het verdrag ter bescherming van de Rijn.
                     Mijn fractie overweegt een motie op dit punt.
                  </text:p>
      <text:p text:style-name="alineagroep">Europa is binnenland. Dat geldt zeker voor het Europese natuurbeleid. Daarom heb ik een paar opmerkingen over Natura 2000.
                     Wat is Natura 2000? In Natura 2000 draagt elk land zijn deel van de verantwoordelijkheid voor de Europese biodiversiteit.
                     Dat doen we dus niet alleen in Nederland. Alle andere landen van de Europese Unie dragen ook een deel van de verantwoordelijkheid.
                     Dit is dus geen linkse hobby, maar een afspraak, waar wij onze buren aan houden en waaraan zij op hun beurt ons mogen houden.
                     Afspraak is afspraak. Waar heb ik dat laatst eerder gehoord?
                  </text:p>
      <text:p text:style-name="alineagroep">De staatssecretaris treedt in de voetsporen van twee partijgenoten die hard gewerkt hebben aan het Natura 2000-dossier. Cees
                     Veerman stelde de groslijst van 162 natuurgebieden op en Gerda Verburg besloot al tot de definitieve aanwijzing van 34 gebieden.
                     Voor 1 januari moeten de overige 128 aanwijzingsbesluiten worden genomen. Dat was de afspraak. Als dat niet gebeurt, kan Nederland
                     door de Europese Commissie officieel in gebreke gesteld worden. Er liggen tientallen aanwijzingsbesluiten klaar, de zogeheten
                     vijfde, zesde en zevende groep gebieden. Alleen de handtekening van de staatssecretaris ontbreekt nog. Mijn fractie wil dan
                     ook dat deze handtekening zo snel mogelijk wordt gezet en dat voor het einde van het jaar ook de andere resterende gebieden
                     worden aangewezen. Ik vraag de staatssecretaris om een duidelijke toezegging. Ook op dit punt overweeg ik een motie in te
                     dienen.
                  </text:p>
      <text:p text:style-name="alineagroep">In het huidige gemeenschappelijk landbouwbeleid kan Nederland 10% van de inkomenssteun inzetten voor innovatie, milieu en
                     dierenwelzijn. Voor Nederland is dit in 2011 85 mln. In tegenstelling tot andere landen maakt Nederland hier niet volledig
                     gebruik van. D66 ziet Nederland als een innovatieland. Mijn vraag is of de staatssecretaris bereid is om voor volgend jaar
                     de volledige ruimte onder artikel 68 te benutten.
                  </text:p>
      <text:p text:style-name="alineagroep">We komen steeds dichter bij huis. Ik kom op een deel van ons natuurbeleid dat primair binnen de landsgrenzen speelt. Daartoe
                     mogen we sinds kort ook de nevelwouden, koraalriffen en Caraïbische stranden van Bonaire, Sint-Eustatius en Saba rekenen.
                     Die natuur is bijzonder, belangrijk voor de locale economie en kwetsbaar. Ook daarvoor dragen wij verantwoordelijkheid.
                  </text:p>
      <text:p text:style-name="alineagroep">Uit de toelichting op de begrotingsstukken voor 2011 blijkt dat dit jaar € 600 000 gereserveerd is voor het opstellen van
                     een plan voor de maritieme biodiversiteit en de visserij. Het lijkt mijn fractie belangrijk dat daarmee ook de natuur op het
                     land beschermd wordt en dat die bescherming niet maar voor een jaartje duurt.
                  </text:p>
      <text:p text:style-name="alineagroep">Van de € 600 000 worden nu experts ingevlogen. Die zijn volgens het ministerie nodig om een goed beheerplan op te stellen.
                     Maar naar de mening van mijn fractie moeten we vooral inzetten op de opbouw van capaciteit voor lokaal beheer. We kunnen er
                     niet tot het einde der dagen experts heen sturen. Daarom heeft D66-fractie een amendement om te verduidelijken dat financiële
                     middelen niet alleen gaan naar het opstellen van een beleidsplan, maar ook naar het uitvoeren daarvan tijdens de komende vijf
                     jaar en in samenwerking met de lokale organisaties.
                  </text:p>
      <text:p text:style-name="alineagroep">Het nieuwe kabinet wil het natuurbeleid decentraliseren, maar met zijn eerste actie grijpt de staatssecretaris helaas actief
                     in door expliciet een rode streep te zetten door lopende projecten en robuuste verbindingszones. Deze actie heeft geleid tot
                     onzekerheid en weerstand bij provincies, boeren en natuurbeheerders. Goed overleg kan dit voorkomen en verhelpen. Daarom heeft
                     mijn collega Pechtold bij het debat over de regeringsverklaring per motie gevraagd om tempo, omvang en invulling van de natuurbezuinigingen
                     te bespreken met de provincies, de sector en de natuurorganisaties. Bezint eer gij begint. Dat was kort samengevat de lijn
                     die Kamerbreed en door 25 000 handtekeningen werd gesteund. Toch viel op maandag de nota van wijziging met de eerste ronde
                     bezuinigingen voor de budgetten op de mat. Naar ons idee zet het inboeken van 10 mln. korting op de verbindingszones het door
                     de Kamer gewenste overleg klem. Voor sommige verbindingszones zijn immers al veel investeringen gedaan. Ook daar gaat het
                     soms om restaankopen waarmee de gedane investeringen eindelijk kunnen gaan renderen. Ook daar is maatwerk gewenst. Daarom
                     stelt mijn fractie een amendement voor om voor 2011 de bezuinigingen op deze post weg te werken met minder externe inhuur
                     als dekking. Zo hopen wij ademruimte te creëren voor werkelijk overleg. Daarmee zetten we niet de toekomstige bezuinigingen
                     op de helling, maar creëren we echt ruimte om van dit overleg een werkelijk overleg te maken, waarin beide partijen elkaar
                     een handreiking kunnen doen. Hoe gaat de staatssecretaris invulling geven aan het overleg met andere partijen dan de provincies?
                     Doet hij dat bijvoorbeeld door hen op 15 november bij zijn overleg te betrekken? Kan hij toezeggen in dat overleg in te gaan
                     op een goede afwikkeling van lopende projecten, restaankopen voor gebieden die bijna af zijn en behoud van de kwaliteit van
                     het beheer?
                  </text:p>
      <text:p text:style-name="alineagroep">Mijn collega Pechtold vroeg schriftelijk en tijdens het debat over de regeringsverklaring naar een doorrekening van de effecten
                     van dit voorgestelde kabinetsbeleid op natuur, energie en milieu. Vooral de stapeling van maatregelen baart ons zorgen. Als
                     een organisatie als Staatsbosbeheer 33% programmabezuinigingen moet verwerken, 4,5% moet snijden in apparaatskosten en personeel,
                     25% budgetverlies lijdt op de daaropvolgende decentralisatieslag en 30 mln. moet halen uit de verkoop van alle gebieden daarbuiten,
                     wil ik graag weten wat daarvan de gevolgen zijn. Hoeveel van de 90% van de gebieden die nu open zijn, moeten dan dicht? Hoeveel
                     van de 150 mln. jaarlijkse bezoekers zullen aan de poort worden geweigerd? Hoeveel bezoekerscentra worden er gesloten? Hoeveel
                     boswachters zullen moeten gaan solliciteren als animal cop? We zouden volgens de premier een doorrekening krijgen als het
                     aan de orde is en de voorstellen nader zijn uitgewerkt. Wat mij betreft is het nú aan de orde. Daarom vraag ik nogmaals om
                     een doorrekening door het PBL van de consequenties van alle bezuinigingen uit het regeerakkoord op de natuur die in de nota
                     van wijziging worden voorgesteld. Ik zou deze doorrekening heel graag voor de begrotingsbehandeling van ELI willen ontvangen.
                  </text:p>
      <text:p text:style-name="alineagroep.end">Onze ecologische voetafdruk werpt nog steeds een schaduw over onze grenzen heen. Als de hele wereld het consumptiepatroon
                     van Nederland zou hebben, zouden we drie en een halve aardbol nodig hebben. Nu is er net een planeet ontdekt met gunstige
                     condities voor leven, maar laten we er niet meteen van uitgaan dat daar de oplossing ligt. We zullen het hier en met elkaar
                     moeten doen. Elk land worstelt met de gevolgen van de zwaarste economische crisis sinds decennia. Dat ontslaat ons echter
                     niet van onze verantwoordelijkheid. Nederland heeft de verantwoordelijkheid bij te dragen aan een duurzame ontwikkeling en
                     aan biodiversiteit. Hier geldt echt: verbeter de wereld, begin bij jezelf. Dat is iets wat het CDA moet aanspreken. Ik verwacht
                     van deze staatssecretaris dat hij daar niet voor wegloopt en toekomstige generaties niet met een groene schuld opzadelt.
                  </text:p>
      <text:p text:style-name="alineagroep">De heer <text:span text:style-name="vet">El Fassed</text:span> (GroenLinks): Voorzitter. Ook ik heet de staatssecretaris hartelijk welkom. Ik hoop, na een ietwat valse start, op een vruchtbare
                     samenwerking met de Kamer, de provincies, natuurbeheerders, agrariërs en andere belanghebbenden.
                  </text:p>
      <text:p text:style-name="alineagroep">Het Nederlandse landschap wordt door velen hier en elders gewaardeerd vanwege de schoonheid ervan die in onder andere de literatuur
                     en schilderkunst wordt bejubeld. Het Nederlandse landschap is van nationale en zelfs internationale betekenis. Hoe zal dit
                     typisch Nederlandse landschap er uitzien na deze kabinetsperiode? Zal dit landschap plaatsmaken voor supersnelwegen en industrieterreinen
                     met varkensflats? De doelen van het vorige kabinet om de waardering van het Nederlandse landschap te vergroten, worden helaas
                     niet gehaald. Wat zijn volgens de staatssecretaris de gevolgen van de kabinetsvoornemens voor het Nederland waar we zo beroemd
                     om zijn?
                  </text:p>
      <text:p text:style-name="alineagroep">De biodiversiteit in Nederland is afgenomen, concludeert de meest recente Balans van de Leefomgeving. In het jaar van de biodiversiteit
                     moeten we helaas concluderen dat de doelen waaraan we ons internationaal hebben verbonden, niet zijn gehaald. Wat gaat de
                     staatssecretaris doen om deze afspraken na te komen? Het natuurbeleid van dit kabinet, of eigenlijk de afwezigheid daarvan,
                     waarbij fors wordt bezuinigd, zorgt ervoor dat de achteruitgang van de biodiversiteit niet wordt afgeremd, maar juist wordt
                     versneld. Biodiversiteit is geen luxe. Het is een noodzaak en een belangrijke economische waarde. Het is belangrijk voor de
                     productie van ons voedsel, voor onze gezondheid en ontspanning, voor schoon water en schone lucht, voor waterveiligheid en
                     voor nog een aantal andere ecosysteemdiensten. Dat het behoud van ecosystemen en biodiversiteit op termijn veel geld oplevert,
                     werd vorige week nog eens bevestigd door wereldleiders tijdens de VN-top over biodiversiteit in Japan.
                  </text:p>
      <text:p text:style-name="alineagroep">Beseft de staatssecretaris wel dat natuur een economische waarde vertegenwoordigt? Hoe groot schat de staatssecretaris de
                     economische waarde van natuur in Nederland? Gezien de inzet van dit kabinet om de kosten door de bezuiniging op natuur door
                     te schuiven naar toekomstige generaties, is het voor mijn fractie helder dat in de koers die dit kabinet heeft gekozen, de
                     economische waarde van natuur volledig ontbreekt. De GroenLinksfractie wil inzicht krijgen in de totale kosten en opbrengsten
                     van de bezuinigingen die dit kabinet voorstelt, waarbij de economische waarde van de natuur in Nederland wordt meegewogen,
                     inclusief het verlies van biodiversiteit en de investeringen die later nodig zullen zijn voor herstel.
                  </text:p>
      <text:p text:style-name="alineagroep">Belangrijke oorzaken van de afname van biodiversiteit zijn gebrek aan geschikt leefgebied en de versnippering van natuurgebieden.
                     Goed nieuws is dat de achteruitgang van biodiversiteit de laatste jaren wel is vertraagd. Dit komt onder andere door de aanleg
                     van nieuwe natuurgebieden in het kader van de ecologische hoofdstructuur, ooit geïnitieerd door het kabinet-Lubbers III. Mede
                     daartoe voert Nederland sinds 1990 een natuurbeleid uit met een netwerk van natuurgebieden die elkaar onderling versterken.
                     Onderzoek laat zien: hoe groter de leefgebieden en hoe beter ze verbonden zijn, hoe beter plant- en diersoorten zich kunnen
                     aanpassen aan klimaatverandering. Dat zorgt voor voldoende biodiversiteit voor toekomstige generaties. Daarbij moet worden
                     opgemerkt dat geïsoleerde natuur veel minder waarde heeft dan natuur waarin planten en dieren zich kunnen bewegen van het
                     ene naar het andere gebied. We hebben vernomen dat de Europese Commissie daarom eind dit jaar komt met een plan om juist in
                     te zetten op verbindingszones tussen natuurgebieden. Een goede bescherming van Europese belangrijke soorten is een resultaatsverplichting.
                     Indien de natuurdoelen in Natura 2000-gebieden niet worden gehaald doordat de gebieden te klein of versnipperd zijn, volgen
                     juridische procedures. Hoe denkt de staatssecretaris daar onderuit te kunnen komen?
                  </text:p>
      <text:p text:style-name="alineagroep">De GroenLinksfractie is van mening dat het stoppen met de aanleg van verbindingszones kapitaalvernietiging is. Nu geld uitsparen
                     is het doorschuiven van kosten naar toekomstige generaties. Een groot deel van de kosten voor de ehs is al gemaakt. Het niet
                     voltooien kan op korte termijn een relatieve bezuiniging opleveren, maar die staat in geen verhouding tot de rekening die
                     we op middellange termijn gepresenteerd zullen krijgen. Bovendien leidt het schrappen van budgetten voor verbindingszones
                     en nog te ontwikkelen natuur tot een nog grotere afwijking van de internationaal vastgelegde afspraken. Graag een reactie
                     van de staatssecretaris.
                  </text:p>
      <text:p text:style-name="alineagroep">De investering in de aanleg van de ehs, de aankoop van grond en de afspraken met boeren worden door dit kabinet tenietgedaan.
                     Het is begrijpelijk dat in tijden van bezuinigingen ook de realisatie van nieuwe natuur langzamer gaat. Laten we echter de
                     grond waarvoor wel plannen zijn gemaakt, maar waarvoor nog geen geld is, tenminste reserveren. Dit kabinet moet op zijn minst
                     de ruimte reserveren voor een vernieuwde, klimaatbestendige ecologische hoofdstructuur. Is de staatssecretaris bereid zijn
                     plannen te herzien en in samenwerking met alle relevante partijen te komen tot een nieuw en beter plan? Aan welk tijdpad denkt
                     de staatssecretaris?
                  </text:p>
      <text:p text:style-name="alineagroep">Behalve in de ehs bevindt de natuur zich ook in het agrarische landschap en de stedelijke gebieden. Daar speelt zich een kentering
                     af in de wijze waarop we met natuur en landschap willen omgaan. Het karakteristieke Nederland met polders en sloten, het Nederland
                     dat mede door de Hollandse schilderswereld beroemd is, staat onder druk. Het rijksbufferzonebeleid is een voorbeeld van beleid
                     dat werkt. De continuïteit en de planologische duidelijkheid naar gemeenten en provincies blijken succesvol te zijn. De passage
                     in het regeerakkoord waarin wordt gesteld dat het beleid aangaande bufferzones wordt stopgezet, doet bij GroenLinks de alarmbellen
                     rinkelen. Gaan we het groen om de stad dat bewaard is gebleven, bijvoorbeeld in het Groene Hart, toch weer volbouwen met Vinex-woningen?
                     Graag een reactie van de staatssecretaris.
                  </text:p>
      <text:p text:style-name="alineagroep">Dit kabinet is voornemens ook te stoppen met het programma Recreatie om de Stad. Ook hier is sprake van kapitaalvernietiging.
                     Het zal de waardering van groen om de stad en de recreatieve gebruikerswaarde niet ten goede komen. Vooral in gebieden waar
                     de druk op de ruimtelijke ordening groot is, bijvoorbeeld in West-Nederland, is de verkoop van gronden door Staatsbosbeheer
                     bizar. Deze gebieden, zoals in Den Haag en Zoetermeer De Balij en het Bieslandse Bos, worden druk bezocht. Wie gaan de recreatiegebieden
                     bij de stad beheren? Welke motieven liggen ten grondslag aan dit kabinetsvoornemen? Hoe garandeert de staatssecretaris het
                     openbare en vrij toegankelijke karakter van deze gebieden?
                  </text:p>
      <text:p text:style-name="alineagroep">Mooi en toegankelijk groen in de directe woonomgeving is een belangrijke factor bij het aantrekken van bedrijven en werknemers
                     en bij het vergroten van bedrijfsomzet. Deelt de staatssecretaris deze opvatting? Wat gaat er gebeuren met de Tuinen van West,
                     de Omzoom, de Nieuwe Driemanspolder, de Vlinderstrik, Haarzuilens en Lange Vliet? Denkt de staatssecretaris dat deze stadsranden
                     potentie bieden voor landbouw in ontwikkeling? Door de aankoopstop vallen innovatieve gebiedsprocessen stil.
                  </text:p>
      <text:p text:style-name="alineagroep.end">Wat gaat de staatssecretaris doen om groene investeringen te stimuleren? Dit kabinet schrapt de extra heffingskorting voor
                     groen beleggen. Groenfondsen steken geld in belangrijke duurzame projecten. Dit is niet alleen problematisch voor natuurbeheer,
                     particuliere beleggers en het voortbestaan van groenfondsen, maar ook rampzalig voor duurzame en biologische boeren en voor
                     velen die werkzaam zijn in duurzame kassen. Natuur is belangrijk voor onze samenleving, zowel voor de economie als voor de
                     kwaliteit van ons leven. Ik hoop dat de staatssecretaris zijn huidige plannen heroverweegt en wil bekijken hoe economisch
                     en sociaal belang kan samengaan met biodiversiteit en natuur en hoe het beter verbonden kan worden met de gezondheid van onze
                     samenleving.
                  </text:p>
      <text:p text:style-name="alineagroep">Mevrouw <text:span text:style-name="vet">Wiegman-van Meppelen Scheppink</text:span> (ChristenUnie): Voorzitter. Biodiversiteit is het natuurlijke kapitaal van onze wereld, maar de mens zorgt helaas meer en
                     meer voor het uitwissen van Gods vingerafdrukken op deze aarde. Dat is een mooie uitdrukking van een bekende weerman. Het
                     is onze taak om goed rentmeesterschap te voeren, om natuur in stand te houden en waar mogelijk te herstellen. Dat moet gepaard
                     gaan met investeringen in onderhoud en beheer van natuur. Dat hoeft niet altijd met subsidie, maar kan ook met alternatieve
                     financiering en het bieden van langjarige zekerheid. Ook het inbouwen van een zorgplicht voor behoud van diversiteit en aandacht
                     voor weidevogels horen erbij.
                  </text:p>
      <text:p text:style-name="alineagroep">Natuur kost geld. De rekening mag niet op het bord van enkele ondernemers komen te liggen. Het draait uiteindelijk om duurzaam
                     vermogensbeheer, een term uit de financiële wereld die zeker ook toepasbaar is op onze natuurlijke omgeving.
                  </text:p>
      <text:p text:style-name="alineagroep">De visie van de ChristenUnie werd in verkiezingstijd beloond. De Vereniging Nederlands Cultuurlandschap vond onze partij het
                     meest landschapsgezind. Met enige zekerheid durf ik te stellen dat die prijs dit jaar aan de neus van het kabinet zal voorbijgaan.
                     De ChristenUnie analyseert de natuurparagraaf in het regeerakkoord als stilstand en achteruitgang in natuurbeheerland. De
                     provincies schortten het toekennen van middelen met onmiddellijke ingang op naar aanleiding van de nieuwe plannen. Dat is
                     niet zo gek, gezien de forse bezuiniging van 300 mln. structureel op natuur en landschap. De ChristenUnie deelt de opvatting
                     dat bezuinigingen op het huidige budget nodig zijn, maar de omvang en met name het abrupte karakter van de bezuinigingen,
                     zetten de ontwikkelingen in rap tempo stil. Extra wrang is dat wij hiermee twintig jaar natuurbeleid op het spel zetten. Dat
                     is niet goed voor ondernemers, voor beheerders en voor onze leefomgeving. Bovendien heeft het Rijk beleidsdoelen te halen
                     rondom Natura 2000, het afronden van de ehs, de ontwikkeling van nationale landschappen. Daar lijkt de komende jaren voor
                     een belangrijk deel een streep door te gaan. Mijn belangrijkste kritiek is dat de visie achter de bezuinigingen mij niet duidelijk
                     is. Met een betrouwbare rijksoverheid heeft het in ieder geval weinig te maken.
                  </text:p>
      <text:p text:style-name="alineagroep">Dit kabinet is voorstander van een green deal, zo heb ik begrepen. Dat is een overeenkomst met het maatschappelijk middenveld
                     waar iedereen gelukkig van wordt: ondernemers, overheid, non-profitorganisaties. Juist rondom natuurbeleid is het de staatssecretaris
                     makkelijk gemaakt: de green deal ligt er al. Ik doel daarmee op het manifest van onder meer LTO, Natuurmonumenten, Staatsbosbeheer
                     en de ANWB. De ChristenUnie begrijpt dan ook niet dat het kabinet op zoveel punten afwijkt van dit manifest. Daarom mijn belangrijkste
                     vraag van vandaag: hoe definitief zijn de voorgestelde rigoureuze maatregelen? Er is nog geen overleg geweest met de agrarische
                     sector, met natuurorganisaties en met provincies. Een green deal zeg je toch niet eenzijdig op?
                  </text:p>
      <text:p text:style-name="alineagroep">Een belangrijk voorstel in het manifest is het uittrekken van meer tijd voor de realisatie van de ecologische hoofdstructuur.
                     Daar is ook volgens de ChristenUnie een nieuw tijdpad voor nodig zonder de vastgestelde doelen uit het oog te verliezen. Tussendoelen
                     voor 2018 kunnen in het tijdpad worden meegenomen. Nu korten op de ehs gaat ten koste van de ontwikkeling van natuur, maar
                     ook van de al gedane investeringen. Die worden min of meer waardeloos. Investeren in natuur is echt geen weggegooid geld.
                     Het is een zaak van goed rentmeesterschap. Er is een herijking van de ehs nodig in samenwerking met de partners van het convenant.
                     Ik heb begrepen dat de staatssecretaris binnenkort overleg heeft met de provincies. Kan hij daarover voorafgaand aan de begrotingsbehandeling
                     de Kamer informeren? Belangrijk in het proces is om terreinbeheerders en provincies niet na een jarenlang proces met lege
                     handen te laten staan. Wij kunnen veel beter meer tijd nemen en temporiseren in plaats van een botte bijl hanteren.
                  </text:p>
      <text:p text:style-name="alineagroep">Om de effecten van het nieuwe kabinetsbeleid scherp te krijgen, moeten wij kijken naar de gevolgen voor boeren die al uitgekocht
                     maar nog niet verplaatst zijn, voor boeren die in een voorheen als robuuste zone aangewezen zone zitten en niet weten hoe
                     hun toekomst eruit ziet en voor provincies die al in een vergevorderd stadium waren, geld besteed hadden aan een halve zone
                     en daarmee nu nul effect hebben. Voor terreinbeherende organisaties is in ieder geval duidelijk geworden dat de bezuinigingsmaatregelen
                     zeer fors zijn, met name als je ze bij elkaar optelt.
                  </text:p>
      <text:p text:style-name="alineagroep">Het kabinet schrapt weliswaar taken, maar wil ook dat goed beheer overeind blijft. Kan de staatssecretaris uitleggen hoe de
                     beheerders met een programmatische bezuiniging van 30% tot 40% hun taak nog kunnen uitoefenen? De bezuinigingen zullen bovendien
                     leiden tot gedwongen verkoop van natuurterreinen waardoor vermogensverlies zal optreden. Hiermee wordt eigenlijk rijksgeld
                     verspild. Dat is nog eens extra wrang in het licht van de schenking van tientallen miljoenen aan een handjevol burgers die
                     gronden voor een klein prijsje pachten van Staatsbosbeheer.
                  </text:p>
      <text:p text:style-name="alineagroep">Wil de staatssecretaris dit alles bij de Voorjaarsnota opnieuw bezien? En hoe zit het met het vergoedingenstelsel voor 2011?
                     Ik heb begrepen dat daar nog onduidelijkheid over bestaat.
                  </text:p>
      <text:p text:style-name="alineagroep">De overheid heeft in het verleden samen met de provincies duidelijk gekozen voor de robuuste verbindingszone. Deze belangrijke
                     pijler van de ehs wordt nu opeens geschrapt. Ik voorzie in de toekomst problemen in kwaliteit en biodiversiteit. Dat zien
                     wij nu al bij de vragen rondom OostvaardersWold, met de grote grazers voorop. Hierop bezuinig je op lange termijn niet, want
                     daarmee zorg je juist voor kwaliteitsverlies en daarmee nieuwe kosten in de toekomst. Investeringen uit het verleden worden
                     bovendien waardeloos. Veel provincies waren al goed op weg met de voorbereiding en realisatie van robuuste verbindingszones
                     en betrokken daar landbouw en landschap bij via gebiedsgerichte aanpak.
                  </text:p>
      <text:p text:style-name="alineagroep">De ChristenUnie zou zich kunnen voorstellen dat er nog een heroverweging gaat plaatsvinden over robuuste verbindingszones.
                     Maar is het dan niet beter dat de staatssecretaris samen met de provincies een tussenweg zoekt? Waarom worden er plannen geschrapt,
                     terwijl wij beter zouden kunnen zoeken naar realisatie op een gunstig moment?
                  </text:p>
      <text:p text:style-name="alineagroep">Uiteindelijk draait het bij Natura 2000 en de ehs om de nodige flexibiliteit. Geef grote aaneengesloten gebieden voorrang,
                     stoot eventueel kleine snippers ehs af, zorg voor behoud van eigen grond voor boeren en beloon hen voor geleverde diensten
                     ten behoeve van natuur.
                  </text:p>
      <text:p text:style-name="alineagroep">De ChristenUnie heeft grote waardering voor agrarische ondernemers die hun betrokkenheid tonen voor natuur en landschap. De
                     rijksoverheid kent via het subsidiestelsel SNL die waardering ook toe. Er worden ook mooie resultaten geboekt, zoals toename
                     van het aantal weidevogels. Maar om ondernemers te blijven aanmoedigen en hun zekerheid op langere termijn te bieden, is het
                     belangrijk om de regeling te behouden en consistent beleid te blijven voeren. Een toezegging van de staatssecretaris om dit
                     beleid ook op langere termijn vast te houden, lijkt mij dan essentieel. Graag een reactie.
                  </text:p>
      <text:p text:style-name="alineagroep">Twee jaar geleden heeft mijn oud-collega Ernst Cramer met steun van de Kamer een amendement ingediend om een betere financiële
                     compensatie toe te kennen aan natuurbeheer door rietsnijders om zo de kwaliteit van het bijzondere gebied Wieden en Weerribben
                     in stand te houden. Inmiddels ligt er een brief van de provincie Overijssel die voor eigen rekening en risico het gedeelte
                     van de pacht onder Staatsbosbeheer heeft voorgeschoten voor 2011. Wordt dit deel vergoed? De problemen zullen voornamelijk
                     voor 2012 ontstaan, omdat er dan geen regeling meer is. Dat zou betekenen dat er verschil is tussen pachters van rietland
                     dat onder Natuurmonumenten valt en pachters van rietland onder Staatsbosbeheer, terwijl ze eigenlijk dezelfde werkzaamheden
                     en bijdragen leveren.
                  </text:p>
      <text:p text:style-name="alineagroep">Nu Bonaire, Sint-Eustatius en Saba Nederlandse gemeenten zijn geworden, beschikt ons land ook over kwetsbaar tropisch regenwoud
                     en koraal. De ChristenUnie heeft al eerder gepleit voor overleg op korte termijn met de eilandelijke overheden en maatschappelijke
                     organisaties om te komen tot aanvullende bepalingen voor natuurbescherming op de BES-eilanden. Tot nu toe komt het er vaak
                     op neer dat geld is besteed aan toeristisch-recreatieve ontwikkelingen die geen positief effect hebben op natuur en dat er
                     geen euro is besteed aan het beheer van natuur. Wij pleiten ervoor om het geld dat beschikbaar is voor natuurbeheer op de
                     BES-eilanden ook als zodanig te labelen.
                  </text:p>
      <text:p text:style-name="alineagroep.end">Tot slot het onderwerp natuureducatie. Ik las zojuist op NU.nl dat minister Opstelten hangjongeren uit wijken wil verbannen.
                     Daarom mijn oproep: investeer in scharrelkinderen om hangjongeren te voorkomen. Mijn vraag daarbij is, hoe het staat met de
                     uitvoering van de Regeling Draagvlak Natuur. De Kamer heeft al eerder de wens uitgesproken om structureel geld. Graag een
                     reactie.
                  </text:p>
      <text:p text:style-name="alineagroep">De heer <text:span text:style-name="vet">Van der Staaij</text:span> (SGP): Voorzitter. Ook de SGP-fractie heet deze staatssecretaris hartelijk welkom. Overigens vervang ik in dit debat mijn
                     fractiegenoot Dijkgraaf. Hij is de eigenlijke woordvoerder, maar hij zit nu in een debat over het belastingplan.
                  </text:p>
      <text:p text:style-name="alineagroep">Natuur, dat is iets om zuinig op te zijn, iets van grote waarde: alles wat groeit en bloeit, biodiversiteit. In de visie van
                     de SGP zijn wij geen absoluut eigenaar, maar rentmeester van de natuur. Dat betekent goed beheer en zorg dragen voor een gezonde
                     ontwikkeling. Het gaat om Gods schepping. Dat geeft ook een extra verantwoordelijkheid. Natuur is van grote waarde, maar wij
                     moeten natuur niet verabsoluteren. Natuur is niet alleen alles waar een hek omheen staat. Juist niet. Het moet ook gaan om
                     samenspel met andere functies, zoals wonen en werken. Het is ook bepaald niet alleen een Haagse aangelegenheid, maar een samenspel
                     met hetgeen steden, provincies en andere organisaties daarbij als taak zien en tot uitvoering brengen. Natuur moet ook gewoon
                     een onderdeel van het ruimtelijkeordeningsbeleid zijn.
                  </text:p>
      <text:p text:style-name="alineagroep.end">Ik maak nog een algemene opmerking tot slot van mijn inleidende woorden. Het zou goed zijn als in de komende periode extra
                     aandacht wordt gegeven aan het draagvlak voor natuurbeleid. De Hedwigepolder – ik kom er straks nog op terug – is een mooi
                     voorbeeld. Deze polder moest vanwege natuurdoelen ontpolderd worden, maar dat natuurbelang is altijd in heel technocratische
                     termen gedefinieerd terwijl mensen het stuk natuur dat zij daar ervaren en zien, zien verdwijnen. Ook een landbouwfunctie
                     zien zij verdwijnen. Dat maakt het draagvlak voor dat soort beslissingen bepaald niet groter.
                  </text:p>
      <text:p text:style-name="algemeen">Mevrouw <text:span text:style-name="vet">Ouwehand</text:span> (PvdD): Ik heb een korte vraag voor de SGP-fractie. Ik wil eigenlijk weten welke rol de SGP ziet voor politici die debatteren
                  over dat natuurbeleid en de noodzaak van een aantal maatregelen waar eerder consensus over was. Ik wil de heer Van der Staaij
                  herinneren aan zijn eigen uitspraak tijdens het debat over het Westerschelde-estuarium: «Is dat nou echt nodig voor een paar
                  vogeltjes?» Het ging daarbij om het waardevolle estuarium dat de Westerschelde biedt en het voedselgebied dat de Westerschelde
                  is voor talloze trekvogels die in Noordwest-Europa geen andere gebieden hebben.
               </text:p>
      <text:p text:style-name="alineagroep">De heer <text:span text:style-name="vet">Van der Staaij</text:span> (SGP): Op die vraag, namelijk dat het in essentie toch ook ging om het vergroten van de rijkdom aan soorten vogels, heb ik
                     geen bevredigend antwoord gekregen of het antwoord dat die natuurbelangen zodanig groot zijn dat dit echt nu geboden was.
                     Daarom blijf ik het ook een onverantwoorde uitkomst vinden dat dit gebied moest worden ontpolderd en daarom ben ik er blij
                     mee dat het kabinet zich ervoor inzet om dat terug te draaien.
                  </text:p>
      <text:p text:style-name="alineagroep">Nu wij het daar toch over hebben, spreek ik het stukje tekst hierover, dat ik oorspronkelijk later wilde uitspreken, nu maar
                     uit. Zoals gezegd, staan wij positief tegenover de plannen. Dat sluit overigens goed aan op de analyse in het interdepartementaal
                     beleidsonderzoek natuur. In de perceptie van veel beleidsmakers en natuurbeheerders komt natuur alleen voor binnen de ehs,
                     terwijl de burgemeester een bredere notie heeft bij het natuurbegrip. Hoe gaat de staatssecretaris handen en voeten geven
                     aan de kabinetsplannen? Gaat bijvoorbeeld de ontpoldering van Zuidoord of de Zuiderdieppolder van de baan? Hoe hard is het
                     dat wordt afgezien van de ontpoldering van de Hedwigepolder?
                  </text:p>
      <text:p text:style-name="alineagroep">De ecologische hoofdstructuur is een belangrijk beleidsinstrument. De uitvoering is inmiddels tegen een paar grenzen aangelopen.
                     Ik verwijs bijvoorbeeld naar het interdepartementaal beleidsonderzoek natuur. Het beleid stuurt te statisch op soorten. Er
                     worden ook forse financiële tekorten geconstateerd, tot 2018 ongeveer 2,5 mld. tot 4 mld., en na 2018 een structureel tekort
                     van 100 mln. tot 300 mln. Een ander probleem is het achterlopen van de investeringen in de inrichting en het beheer van aangekochte
                     gronden. Ook komt het agrarisch en particulier natuurbeheer niet van de grond. Tot slot is er nog een vingerwijzing van het
                     Planbureau voor de Leefomgeving. Het geeft aan dat de discussie over biodiversiteit een technocratische discussie is geworden
                     en werpt enkele vragen op: zijn de doelen van twintig jaar geleden nog wel de juiste doelen? Moeten wij in alle gebieden een
                     zo groot mogelijke biodiversiteit willen? Wij vinden het daarom terecht tijd voor een herijking van het ehs-beleid. Hoe gaat
                     de staatssecretaris de voorgestelde herijking vormgeven? Wat wordt het tijdpad? Hoe verhoudt de beloofde herijking zich tot
                     de stevige schoten voor de boeg die het kabinet inmiddels heeft gegeven? Dan heb ik het natuurlijk ook over de bezuinigingen
                     die eraan komen, die oplopen tot ongeveer 30%. Dat is fors, zeker als je deze afzet tegen de financiële tekorten die bij het
                     huidige beleid al werden geconstateerd. Ik snap dat het kabinet de tering naar de nering moet zetten, maar ik vraag me wel
                     af vanuit welke visie die bezuiniging is waar te maken. Het mag niet zo zijn dat het kabinet de hakbijl in het natuurbeleid
                     zet en vervolgens de provincie opzadelt met het opvullen van de gaten.
                  </text:p>
      <text:p text:style-name="alineagroep">In september schreef Alterra in haar rapport Met vereende krachten over een spiraal van wantrouwen als gevolg van het huidige
                     systeem rond het Investeringsbudget Landelijk Gebied. Het is van belang dit in de gaten te houden en te werken aan het ombuigen
                     van die spiraal van wantrouwen. Daar helpt de brief van de staatssecretaris over onder meer het intrekken van het rijksbudget
                     voor de robuuste verbindingszones niet echt bij. Terecht komen de provincies dan met het punt dat bestuursovereenkomsten in
                     het kader van het ILG niet zomaar rigoureus eenzijdig kunnen worden aangepast. Kan de staatssecretaris toezeggen dat hij zich
                     in het komende overleg met de provincies constructief opstelt en ook rekening houdt met de legitieme bezwaren van de kant
                     van de provincies? Bij een versterkte spiraal van wantrouwen is natuurlijk niemand gebaat.
                  </text:p>
      <text:p text:style-name="alineagroep">Wij steunen het schrappen van de rijksbijdrage voor Recreatie om de Stad. Dat is een project dat heel goed door provincies
                     en grote steden overgenomen kan worden. Wij staan ook in beginsel positief tegenover het stoppen met de verwerving van gronden
                     voor de robuuste verbindingszones. Verbindingen tussen natuurgebieden kunnen een belangrijke bijdrage leveren aan het behoud
                     van biodiversiteit, maar dat wil niet zeggen dat de verbindingen zelf altijd heel robuust moeten zijn. Neem bijvoorbeeld de
                     verbinding tussen de Oostvaardersplassen en Duitsland. Flevoland kiest voor een robuuste zone en aankoop van landbouwgronden
                     om edelherten te kunnen laten passeren, maar in Oost-Gelderland wordt gekozen voor extra natuurelementen en agrarisch natuurbeheer. De focus ligt hier anders, ook op kleinere zoogdieren,
                     amfibieën en vlinders. Die laatste benadering spreekt ons meer aan. Blijft er voldoende budget beschikbaar voor agrarisch
                     en particulier natuurbeheer, ook voor het realiseren van verbindingen tussen natuurgebieden?
                  </text:p>
      <text:p text:style-name="alineagroep">Het kabinet wil maximaal inzetten op beheer en minimaal op verwerving. Dat uitgangspunt spreekt ons aan. Ik lees hier twee
                     elementen in. Het eerste element is dat agrarisch en particulier natuurbeheer sterk de voorkeur heeft boven verwerving van
                     gronden door overheden. Wij hechten hier grote waarde aan. Geef burgers en ondernemers de ruimte om rentmeester te zijn. Blijft
                     er voldoende budget beschikbaar voor het nieuwe Subsidiestelsel Natuur- en Landschapsbeheer? Is de staatssecretaris bereid
                     zich in te zetten voor een langere contractduur voor beheerpakketten? Staat de staatssecretaris onverkort achter de Verklaring
                     van Linschoten?
                  </text:p>
      <text:p text:style-name="alineagroep">Het tweede element is dat de verwerving van gronden gekoppeld moet zijn aan het reserveren van voldoende budget voor inrichting
                     en beheer. Daar heeft het aan geschort. Kan de staatssecretaris aangeven wat de effecten van de bezuinigingsvoorstellen zullen
                     zijn op het beschikbare budget voor beheer van natuurgebieden? Ik wil bijvoorbeeld wijzen op de voorgestelde efficiencywinst
                     bij de uitvoering van natuurbeheer. Een reële efficiencywinst is positief. In de Brede Heroverwegingen wordt een mogelijke
                     efficiencywinst van structureel 10 mln. genoemd, maar het kabinet zet in op 40 mln. Is dit nog wel efficiencywinst, of betekent
                     dit in feite dat er ook flink gekort wordt op beheertaken?
                  </text:p>
      <text:p text:style-name="alineagroep.end">Om de armslag van de provincies te vergroten zou het een goede zaak zijn om ruimte te bieden voor het besteden van gelden
                     voor natuurcompensatie binnen de ehs en voor het realiseren van verbindingszones die voortvloeien uit de Kaderrichtlijn Water.
                     Dit versterkt de robuustheid van de ehs en voorkomt versnippering. Is de staatssecretaris bereid deze ruimte te bieden?
                  </text:p>
      <text:p text:style-name="algemeen">De heer <text:span text:style-name="vet">Koopmans</text:span> (CDA): Is de heer Van der Staaij het met mij eens dat het een goed idee zou zijn om verplicht te stellen dat de natuurcompensatie
                  die aan de orde kan zijn als gevolg van talloze investeringen door gemeenten, binnen de ehs wordt gedaan? Ik ben namelijk
                  net vergeten dit aan de staatssecretaris te vragen. Nu weet iedereen hoe wij ertegenaan kijken.
               </text:p>
      <text:p text:style-name="algemeen">De heer <text:span text:style-name="vet">Van der Staaij</text:span> (SGP): Voorzitter. De SGP-fractie is geïnteresseerd in het antwoord van de staatssecretaris op de vraag die de CDA-fractie
                  had willen stellen.
               </text:p>
      <text:p text:style-name="algemeen">Staatssecretaris <text:span text:style-name="vet">Bleker</text:span>: Komen er nog meer van dit soort dingen?
               </text:p>
      <text:p text:style-name="alineagroep">De heer <text:span text:style-name="vet">Van der Staaij</text:span> (SGP): Ik kom te spreken over Natura 2000. Het Planbureau voor de Leefomgeving heeft gewezen op het belang van het maken
                     van keuzes. Een voorbeeld is actief hoogveen. Voor de bescherming van dit habitattype zijn in het kader van Natura 2000 veel inspanningen nodig, terwijl het habitattype op termijn door
                     klimaatverandering waarschijnlijk zal verdwijnen en in andere Europese lidstaten volop actief hoogveen voorkomt. Erkent de
                     staatssecretaris dat bescherming en ontwikkeling van actief hoogveen dan geen prioriteit verdienen?
                  </text:p>
      <text:p text:style-name="alineagroep">Dat voorbeeld onderstreept de stelling dat ook het Natura 2000-beleid toe is aan een herijking. Wij hebben regelmatig kritische
                     vragen gesteld over de selectie en aanwijzing van Natura 2000-gebieden. Bij de selectie en aanmelding van Natura 2000-gebieden
                     heeft de regering één van de selectiecriteria geïnterpreteerd als de juridische beschermingsstatus van natuurwaarden in een
                     bepaald gebied, terwijl uit de toelichting van de Europese Commissie en het verantwoordingsdocument blijkt dat het gaat om
                     de ecologische staat van instandhouding. De regering heeft bij de selectie van Natura 2000-gebieden nauwelijks rekening gehouden
                     met de aanwezigheid en de invloed van menselijke activiteiten. Binnen de ecologische randvoorwaarden bood de Europese Commissie
                     deze ruimte echter wel. De SGP-fractie constateert ook dat voor het gros van de natuurwaarden die bij aanmelding als aanwezig
                     maar verwaarloosbaar zijn gekwalificeerd, in de betreffende aanwijzingsbesluiten wel instandhoudingsdoelstellingen zijn opgenomen.
                     Dat is merkwaardig, omdat Brussel bij deze kwalificatie geen instandhoudingsdoelstellingen vraagt. Tot slot merkt mijn fractie
                     op dat er voor verschillende natuurwaarden in veel aanwijzingsbesluiten hersteldoelstellingen zijn opgenomen, terwijl dat
                     voor het bereiken van een landelijke gunstige staat van instandhouding wellicht niet nodig is. Kortom, er zijn allerlei argumenten
                     op grond waarvan wij zeggen: het zou goed zijn om ook de selectie en aanwijzing van Natura 2000-gebieden te evalueren en zo
                     nodig te herzien.
                  </text:p>
      <text:p text:style-name="alineagroep">Ik heb nog een korte vraag over de programmatische aanpak stikstof. De regering heeft niet onwelwillend gereageerd op het
                     verzoek van mijn fractie om de Raad van State om advies te vragen. Kan de staatssecretaris toezeggen dat hij deze stap daadwerkelijk
                     zet en daarmee werk maakt van een juridisch houdbare programmatische aanpak stikstof?
                  </text:p>
      <text:p text:style-name="alineagroep.end">Ik wil ten slotte nog iets zeggen over de Oostvaardersplassen. De grote grazers hebben hier al eerder de gemoederen beziggehouden.
                     Wij wachten graag de evaluatie van de commissie-Gabor af. Ik heb nog een vraag. Kijkt de commissie-Gabor ook naar de invloed
                     van de huidige beheersvorm op de ontwikkeling van de biodiversiteit in het gebied? Wij krijgen namelijk het signaal dat het
                     aantal dier- en plantsoorten als gevolg van te intensieve begrazing juist afneemt. Het zou goed zijn als daar ook oog voor
                     is.
                  </text:p>
      <text:p text:style-name="algemeen">Mevrouw <text:span text:style-name="vet">Ouwehand</text:span> (PvdD): Ik heb nog een korte vraag over de beginselen op basis waarvan de SGP-fractie dat rentmeesterschap vormgeeft. Ik
                  heb de heer Van der Staaij horen zeggen dat de discussie nogal technocratisch is. Ik heb hem vervolgens ook horen zeggen dat
                  zijn fractie wel voelt voor meer agrarisch natuurbeheer, terwijl allerlei mensen die er verstand van hebben – ecologen en
                  wetenschappers – zeggen dat agrarisch natuurbeheer wel prachtig is maar dat je daarmee de biodiversiteit niet kunt redden.
                  Dan zou ik eigenlijk wel willen horen wat het afwegingskader voor de SGP is. Het lijkt mij dat als je niet naar de ecologen
                  wilt luisteren, je eigenlijk een rentmeester van niks bent.
               </text:p>
      <text:p text:style-name="algemeen">De heer <text:span text:style-name="vet">Van der Staaij</text:span> (SGP): Je moet de ecologen serieus nemen. Maar als je zegt dat we in alles naar de ecologen moeten luisteren, dan heb je
                  precies de technocratie gekregen waar wij voor willen passen. Je moet wel altijd ook de afweging kunnen maken waarin ecologen
                  en anderen waardevolle dingen zeggen over datgene wat ecologisch van belang is, maar waarin ook andere functies een plaats
                  hebben. Wat mij betreft, mag dat hele natuurdossier ook wel wat politieker worden. Wat mij betreft, trekken wij dan ook met
                  elkaar conclusies waar we niet voor weglopen. Een voorbeeld is de Hedwigepolder. Partijen die de ontpoldering steunen, zeggen:
                  dat moet nu eenmaal van de Europese Commissie en daar moeten wij ons aan houden. Dat helpt ook niet. Dan moet je ook stoer
                  en stevig kunnen weergeven waarom je echt vindt dat het natuurbelang de doorslag moet geven. Dan moet je niet alleen maar
                  naar allerlei technische richtlijnen wijzen, waarvan mensen zeggen: u vindt dus eigenlijk ook dat het maar raar is wat hier
                  als besluit wordt genomen, maar u verwijst alleen maar naar regels vanuit Europa.
               </text:p>
      <text:p text:style-name="algemeen">De heer <text:span text:style-name="vet">Van Gerven</text:span> (SP): Het was mij uit het betoog van de heer Van der Staaij nog niet helemaal duidelijk hoe de SGP-fractie nu staat tegenover
                  de verbindingszones. Vindt de SGP-fractie dat deze moeten worden afgeschaft? Of zouden die toch in stand moeten worden gehouden,
                  maar moet daarbij dan bijvoorbeeld meer worden gekeken naar beheer in plaats van naar aankoop? Ik hoor daar graag nog een
                  toelichting op.
               </text:p>
      <text:p text:style-name="algemeen">De heer <text:span text:style-name="vet">Van der Staaij</text:span> (SGP): Wij steunen in ieder geval de richting die wordt ingeslagen als er wordt gezegd: laten we niet meer gronden verwerven
                  voor de robuuste verbindingszones.
               </text:p>
      <text:p text:style-name="algemeen">De heer <text:span text:style-name="vet">Van Gerven</text:span> (SP): Ik wil nog iets zeggen.
               </text:p>
      <text:p text:style-name="algemeen">De <text:span text:style-name="vet">voorzitter</text:span>: Nee, wij gaan nu verder.
               </text:p>
      <text:p text:style-name="algemeen">De heer <text:span text:style-name="vet">Van Gerven</text:span> (SP): Wat de heer Van der Staaij zei, is geen antwoord op mijn vraag.
               </text:p>
      <text:p text:style-name="algemeen">De <text:span text:style-name="vet">voorzitter</text:span>: Ik denk van wel.
               </text:p>
      <text:p text:style-name="algemeen">De heer <text:span text:style-name="vet">Van Gerven</text:span> (SP): Mijn punt was ...
               </text:p>
      <text:p text:style-name="alineagroep">De <text:span text:style-name="vet">voorzitter</text:span>: Mijnheer Van Gerven, ik kap dit nu echt af! Om 15.00 uur moeten wij verder met de beantwoording. Anders halen wij het niet!
                     Dan hebben wij nog twee uur en wij zijn nu al bijna drie uur bezig. Het klinkt heel streng, maar het kan niet anders.
                  </text:p>
      <text:p text:style-name="alineagroep.end">Nu is het woord aan mevrouw Ouwehand voor haar inbreng namens de Partij voor de Dieren.</text:p>
      <text:p text:style-name="alineagroep">Mevrouw <text:span text:style-name="vet">Ouwehand</text:span> (PvdD): Voorzitter. De Partij voor de Dieren heet de nieuwe staatssecretaris welkom in het kabinet en in deze commissie.
                     Ik zeg er wel meteen bij dat hij, gezien zijn eerste weken in functie, wat ons betreft nog niet jarig is.
                  </text:p>
      <text:p text:style-name="alineagroep">De laatste opmerkingen van de heer Van der Staaij in antwoord op mijn vraag, zijn een mooi opstapje naar het begin van mijn
                     betoog. Wat dat betreft wil ik met name de heer Koopmans, die hier zit namens het CDA, eventjes flink wakker schudden. Natuur
                     is het meest waardevolle dat wij bezitten. Wij zijn met zijn allen volledig afhankelijk van schone lucht, schone aarde en
                     schoon water. De diversiteit aan planten, dieren en ecosystemen heeft niet alleen een grote waarde in zichzelf, maar is de
                     basis van ons dagelijks leven. Het is kapitaal, namelijk natuurlijk kapitaal en kritisch kapitaal. Tegen het CDA zou ik dus
                     willen zeggen: als je de economie los ziet van de natuur, de waarde van de natuur en onze afhankelijkheid van onze ecosystemen,
                     heb je geen reële visie op onze economie.
                  </text:p>
      <text:p text:style-name="alineagroep">Het is kritisch kapitaal, omdat je het niet zomaar vervangt. Waar haal je schone lucht vandaan om te ademen als alle lucht
                     in je omgeving vervuild is? Waar zijn de grondstoffen voor onze samenleving als de bossen zijn verdwenen? Wat gaan wij drinken
                     als al ons water is vervuild? Willen wij in ieder glas een chloortablet? Ik dacht het niet!
                  </text:p>
      <text:p text:style-name="alineagroep">Dit is de visie van de Partij voor de Dieren en die komt niet uit de lucht vallen. Het doet mij dan ook deugd om opnieuw te
                     horen dat dit kabinet het beleidsprogramma biodiversiteit van het vorige kabinet nog steeds onderschrijft. Ik wil graag daaruit
                     citeren, want het zijn niet alleen de keuzes en de visie van de Partij voor de Dieren. Ook het kabinet erkent: «biodiversiteit
                     is van levensbelang». Dat staat er echt. «Biodiversiteit is behalve mooi ook nuttig en noodzakelijk. Het zorgt niet alleen
                     voor schoon water, vruchtbare grond en een stabiel klimaat, maar het levert ook voedsel, grondstoffen, huisvesting, kleding,
                     brandstof en medicijnen. Deze natuurlijke hulpbronnen verschaffen bestaanszekerheid en vormen de basis voor onze welvaart.»
                  </text:p>
      <text:p text:style-name="alineagroep">Het moet mij van het hart: ik ben blij dat het er staat, maar ik heb genoeg van de mooipraterij. Wat zijn deze uitspraken
                     en deze onderschrijvingen van de waarde van de biodiversiteit namelijk waard, wat zijn onze internationale afspraken waard
                     en wat is de handtekening van Nederland waard onder het zojuist in Nagoya gesloten akkoord over de bescherming van de biodiversiteit,
                     als wij steeds het een zeggen – mooie praatjes, mooie kleurenfolders en mooie woorden over rentmeesterschap – en het ander
                     doen? Wij zien namelijk gebeuren dat de biodiversiteit wordt uitgehold. Als dit kabinet meent dat robuuste verbindingszones
                     – om maar even een voorbeeld te noemen – niet noodzakelijk zijn voor het behoud van de biodiversiteit, wil ik heel graag weten
                     waarop het kabinet dat baseert. Dan wil ik niet horen dat er geen geld is, want dat is de reden niet. Het moet mij ook van
                     hart dat het mij opviel dat de kersverse staatssecretaris de woorden van de voormalig woordvoerder intensieve veehouderij
                     van de CDA-fractie napraatte op televisie. Hij zei: «als je mensen vraagt waarop zij willen bezuinigen, op de zorg of op de
                     natuur, weet ik het wel». Zo weet ik nog wel een aantal andere posten: zullen wij bijvoorbeeld geen supersnelwegen aanleggen,
                     zullen wij bijvoorbeeld geen JSF's aanschaffen, zullen wij werk maken van vergroening van de economie? Ik ben het zat om voortdurend
                     te horen dat wij het allemaal zo belangrijk vinden en om vervolgens te zien dat door slecht onderbouwde plannen de biodiversiteit
                     wel degelijk naar de haaien gaat.
                  </text:p>
      <text:p text:style-name="alineagroep">Het voordeel van de laatste spreker is dat collega's al het een en ander naar voren hebben gebracht. Daarmee bedoel ik natuurlijk
                     de collega's die het hebben opgenomen voor het groen. Ik zal mijn betoog daarom vervolgen met een aantal vragen. Over de robuuste
                     zones heb ik al een vraag gesteld: hoe denkt de staatssecretaris de biodiversiteitsdoelstellingen te gaan halen als wij de
                     robuuste zones niet gaan realiseren?
                  </text:p>
      <text:p text:style-name="alineagroep">Over het beschermen en herijken van de ehs schrijft de staatssecretaris in de nota van wijziging bij de begroting dat er spelregels
                     zijn voor de begrenzing van de ehs. Wij zien in de praktijk dat van bestaande waardevolle natuurgebieden randen worden afgesnoept
                     voor een villa of appartementencomplex. Ik hoor graag concreet van de staatssecretaris – wij hebben daar in het debat over
                     de regeringsverklaring al even naar gevraagd – hoe hij ervoor wil zorgen dat de grenzen van een bestaand gebied met natuurkwaliteit
                     worden gerespecteerd. Wij moeten niet zeggen: wij knabbelen er een stukje van af en dat compenseren wij later ergens. Als
                     het aan het CDA ligt, gebeurt dat nota bene nog binnen de ehs! Dat zijn sigaren uit eigen doos.
                  </text:p>
      <text:p text:style-name="alineagroep">Ik schrok van de opmerkingen over de aanwijzing van Natura 2000-gebieden in de nota van wijziging. Misschien is het een typefout; dat hoor ik dan graag. De staatssecretaris schrijft: definitieve
                     aanwijzing en vaststelling van de beheerplannen zal in 2013 plaatsvinden. Dat kan niet kloppen. De vaststelling van de beheerplannen
                     kan in 2013 geschieden, maar de aanwijzing moet dit jaar gereed zijn. Mocht dat niet lukken, dan wil ik graag weten waar de
                     centjes zijn om de Europese tik op de vingers mee te kunnen betalen.
                  </text:p>
      <text:p text:style-name="alineagroep">Dan kom ik op de waarde van onze natuur met betrekking tot de landbouw. Deze heel concrete zaken spreken misschien de VVD
                     en het CDA wel aan. Wij snijden ons allemaal in de vingers met het keer op keer dienen van de kortetermijnbelangen van de
                     boeren. Dit geldt niet in de laatste plaats voor de boeren zelf. De agrobiodiversiteit neemt zienderogen af. Als wij onvoldoende agrobiodiversiteit in stand houden, wordt het in de toekomst alleen maar duurder om voldoende
                     voedsel te kweken. Ik weet dat de staatssecretaris weet dat ik gelijk heb! De verdwijning van de bij is een symbool van de
                     ernstige crisis die ons op dit gebied te wachten staat. Ik heb het niet bedacht, maar Einstein heeft voorspeld: als de bij
                     verdwijnt, heeft de mensheid nog een jaar of vier te gaan. Dat is net een kabinetsperiode, als het kabinet het volhoudt!
                  </text:p>
      <text:p text:style-name="alineagroep">Er worden gelegenheidsargumenten aangegrepen. Men moet het mij maar niet kwalijk nemen dat ik het zo zie. Het geldgebrek wordt
                     aangegrepen om de ecologische hoofdstructuur om zeep te helpen. Geld is een belangrijke afweging op dit moment en het is de
                     basis om nu te herijken. Als het kabinet echt meent dat biodiversiteit belangrijk is, waarom worden dan zulke risico's genomen
                     met de agrobiodiversiteit door het veelvuldige gebruik van bestrijdingsmiddelen? Als het dit kabinet menens is, al wil het
                     niet investeren in de ehs, dan zouden wij toch in elk geval actie mogen verwachten om de teruggang in biodiversiteit een halt
                     toe te roepen. Dat zie ik echter ook niet. Vandaar dat ik heel erg bezorgd ben dat het alleen mooie praatjes zijn en dat het
                     goed uit lijkt te komen dat er weinig centjes zijn, zodat wij de ehs de nek om kunnen draaien.
                  </text:p>
      <text:p text:style-name="alineagroep">Dan kom ik op de Westerschelde. Mijn fractie is zeer bezorgd over de aankondiging om opnieuw te kijken naar alternatieven
                     waarvan alle vooraanstaande wetenschappers allang hebben gezegd dat deze op niets uitlopen. Het is een belangrijk estuarium,
                     een belangrijk voedsel- en rustgebied voor trekvogels, het laatste in Noordwest-Europa. Me dunkt dat wij zoiets moeten beschermen!
                     Als je de Westerschelde uitdiept en er een lange, diepe bak van maakt, die alleen ten dienste staat van het containervervoer,
                     dan tast je de natuur aan. Ik vind het prima om, na de discussie over de ontpoldering van de Hedwigepolder, in dit gebied
                     niet verder te ontpolderen, maar dan moeten wij wel ophouden met het uitdiepen van de Westerschelde. Heeft het kabinet plannen
                     in deze richting? Ik overweeg een motie op dit punt.
                  </text:p>
      <text:p text:style-name="alineagroep">Voorzitter, ik zie aan u dat ik beetje moet gaan opschieten. Ik wil de staatssecretaris ook vragen naar de posten op de begroting
                     voor de programmatische aanpak stikstof en de beheerplannen. Ik zie daar geen middelen voor terug, terwijl LTO Nederland wel
                     aankondigt met financiële wensenlijstjes naar het kabinet te komen. Men wil niet zomaar investeren als er geen subsidies tegenover
                     staan. Wij zien dat de provincies zeggen: we kunnen niks als er geen geld is. Er wordt nota bene gekort. Hoe gaat dat lopen?
                  </text:p>
      <text:p text:style-name="alineagroep">Een ander zorgpunt zijn de bezuinigingen op de ambtenaren die dit kabinet in het vooruitzicht heeft gesteld. Ik verbaas mij
                     er in dat licht over dat allerlei internationale afspraken ter discussie worden gesteld. Ik noem de Westerschelde, het voortdurende
                     gemekker bij Europa of wij ons alsjeblieft niet aan de Nitraatrichtlijn hoeven houden en de door de regering gewenste herijking
                     van Natura 2000. Wat kost dat wel niet aan ambtenareninzet? Kan de staatssecretaris dat duidelijk maken?
                  </text:p>
      <text:p text:style-name="alineagroep">Voor wat betreft de Oostvaardersplassen wil ik opmerken dat de VVD-fractie wel erg veel boter op haar hoofd heeft. Aan de
                     ene kant zegt zij dat robuuste verbindingszones niet nodig zijn. Aan de andere kant klaagt zij dat het gebied Oostvaardersplassen
                     zo klein is. De VVD-fractie was erbij toen de nieuwe afspraken over het beheer werden gemaakt. Daarin stond duidelijk dat
                     er meer beschutting moest komen in het gebied en dat wij het gebied zouden vergroten en betrekken bij de Veluwe. Als je nu
                     «nee» zegt tegen afspraken die je eerder hebt gemaakt, ben je niet in de positie om te klagen dat de dieren het zo zwaar hebben.
                     Ik wil van de VVD graag weten waarom bijvoorbeeld die beschutting niet is gerealiseerd. Eenzelfde vraag moet ik eigenlijk
                     aan het CDA en de PVV stellen.
                  </text:p>
      <text:p text:style-name="alineagroep.end">Verder wachten wij met smart op de evaluatie omtrent het beheer in de Oostvaardersplassen. Misschien kan de staatssecretaris
                     nog even rechtzetten wat nu in de kranten staat: hij gaat voor ofwel afschieten, ofwel bijvoeren. Volgens mij heb ik hem dat
                     niet letterlijk horen zeggen. Graag duidelijkheid op dit punt met betrekking tot de positie van de staatssecretaris.
                  </text:p>
      <text:p text:style-name="algemeen">De vergadering wordt van 14.50 uur tot 15.05 uur geschorst.</text:p>
      <text:p text:style-name="algemeen">De <text:span text:style-name="vet">voorzitter</text:span>: De staatssecretaris begint met zijn beantwoording. Er zijn zes blokken. Ik sta de leden ieder één interruptie toe bij een
                  blokje. Daarbij zal ik echt heel voorzichtig en een beetje terughoudend zijn. Ik ga ervan uit dat niet iedereen een interruptie
                  zal plegen.
               </text:p>
      <text:p text:style-name="algemeen">De heer <text:span text:style-name="vet">Koopmans</text:span> (CDA): Ik zou een ordevoorstel willen doen. Beperk het tot twee of drie interrupties per persoon, anders halen wij het niet.
               </text:p>
      <text:p text:style-name="algemeen">De <text:span text:style-name="vet">voorzitter</text:span>: Twee of drie in zijn totaliteit per persoon. Dat lijkt mij een goed voorstel. De staatssecretaris vangt aan met zijn beantwoording.
               </text:p>
      <text:p text:style-name="alineagroep">Staatssecretaris <text:span text:style-name="vet">Bleker</text:span>: Voorzitter. Dit is mijn tweede ontmoeting met de Kamer. Ook gedurende deze tweede ontmoeting heb ik alweer veel geleerd,
                     hoop ik. Ik heb geleerd dat je bij de aanvang van zo'n begrotingsoverleg gevoeglijk mag aannemen dat de Kamer eerst drie uur
                     spreekt. Dan is het voor de vertegenwoordiger van de regering tijd om goed te luisteren en na te denken. De leden interrumperen
                     onderling ook veel. Dat is ook voor mij heel informatief, omdat daardoor scherp wordt hoe eenieder er ongeveer in staat.
                  </text:p>
      <text:p text:style-name="alineagroep">Ik heb zes blokken: algemeen; herijking ecologische hoofdstructuur; verhoudingen met de provincie, het overleg; Natura 2000;
                     de robuuste verbindingszones, in het bijzonder op Flevolands grondgebied; soorten en overige.
                  </text:p>
      <text:p text:style-name="alineagroep">Ik begin met het blok algemeen. Dit kabinet ziet zich genoodzaakt om fors te bezuinigen op de overheidsuitgaven teneinde te
                     voorkomen dat wij schulden naar toekomstige generaties doorschuiven. Die aanpak wordt ook door mij van harte onderschreven.
                     Als het gaat om schulden, geldt: zachte heelmeesters, stinkende wonden. Wat mij betreft is het nu echt nodig dat dit kabinet
                     goed doorpakt met de gezondmaking, het financiële herstel van Nederland en van de overheidsfinanciën.
                  </text:p>
      <text:p text:style-name="alineagroep">Dat ook fors moet worden ingegrepen in het natuurbudget, vind ik uit dien hoofde begrijpelijk. Welke woordvoerder wat ook
                     heeft gezegd, moet ik in de richting van mevrouw Ouwehand toch eerlijk zeggen: kijkend naar wat er twintig jaar in de natuur
                     is geïnvesteerd, heb ik de vaste, intrinsieke overtuiging dat het verantwoord is om het natuurbudget nu even te beperken,
                     als ik voor de keuze wordt geplaatst tussen hetzij zorg en veiligheid, hetzij natuur een stukje minder. Zo kunnen wij eraan
                     meehelpen dat die andere gebieden, zorg, veiligheid en ook onderwijs, enigszins worden ontzien.
                  </text:p>
      <text:p text:style-name="alineagroep">Daarmee kom ik meteen op de vraag: hoe staan wij ervoor? Ik begrijp echt niet in welke wereld sprekers onder de Kamerleden
                     leven die spreken in termen van «afbraak» of «einde van het natuurbeleid». Ik heb niet alle termen genoteerd, maar er waren
                     uitspraken bij, zoals «uitverkoop», waarvan ik dacht: kom op! Onder Braks is al begonnen met het concept van de ecologische
                     hoofdstructuur. 725 000 hectare ecologische hoofdstructuur zou moeten worden gerealiseerd in ons land. We zitten nu op 613 000.
                     Ik woon er zelf midden in. Denkt u nou werkelijk dat als gevolg van dit kabinetsbeleid onze bestaande natuurgebieden zouden
                     worden bezoedeld, verkleind of wat dan ook? We moeten wat we in de komende tijd nog kunnen doen met de beschikbare middelen,
                     zo verantwoordelijk mogelijk doen. Wat ons betreft betekent dit dat we ons vooral inzetten op het beheer van het bestaande
                     en dat we logische en noodzakelijke afrondingen van bestaande gebieden voor elkaar krijgen. Het is heel verantwoord natuurbeleid
                     om in tijden van schaarste te doen wat het beste is, namelijk inzetten op beheer en op de kwaliteit van het bestaande, om
                     uit te breiden waar dat logisch en nodig is en het daar dan ook bij te laten en daar duidelijkheid over te geven.
                  </text:p>
      <text:p text:style-name="alineagroep">Als onze regering, mijn brief van 20 oktober en het regeerprogramma worden gezien als uitdrukking van een onbetrouwbare overheid,
                     zeg ik: de brief van 20 oktober is juist uitgegaan om een betrouwbare overheid te zijn, om van den beginne duidelijk te maken:
                     beste mensen, deze passages in het regeerakkoord en de financiële condities waaronder wij werken, zijn niet business as usual
                     en hebben ingrijpende gevolgen. Daar moet een provinciebestuurder ook consequenties aan verbinden. Je kunt niet door blijven
                     praten met ondernemers en boeren terwijl je eigenlijk niet kunt leveren. Daar moet je nu duidelijk over zijn. Je moet geen
                     verplichtingen aangaan waar de rijksoverheid niet meer voor kan staan. Die duidelijkheid heb ik willen geven.
                  </text:p>
      <text:p text:style-name="alineagroep">Ik meen dat het de heer Van Gerven was die zei dat we niet zomaar op dit pad verder kunnen. Als we het in de afgelopen weken
                     maar een beetje hadden laten aanmodderen, weet u wat er dan was gebeurd? Dan waren de schaarse middelen die er nog wel zijn,
                     misschien op een heel onverstandige manier ingezet. De kunst is nu juist om met de beperkte middelen zo goed mogelijk om te
                     gaan. Dit betekent dat je nu van de automatische piloot af moet wat betreft het aankopen van gronden. Je moet zeggen: nee,
                     dit doen we even niet. We gaan ernaar kijken. We zijn in 1990 begonnen. Dat was de taakstelling. Dat waren de doelstellingen.
                     We gaan even heel scherp bekijken wat we in deze tijd moeten doen. We zullen de middelen even in de portemonnee houden om
                     te voorkomen dat je ze later niet meer kunt besteden. Dat is niet meer dan betrouwbaar en duidelijk zijn, ook tegenover de
                     grondeigenaren en de natuurorganisaties. De brief van 20 oktober gaat dus niet van tafel.
                  </text:p>
      <text:p text:style-name="alineagroep">Hoe zit de bewindspersoon er in het algemeen in? Ik vind het een hele wijze beslissing dat ooit de stap is gezet om de ecologische
                     hoofdstructuur in gang te zetten. Daar plukken we met zijn allen heel veel vruchten van. Dit geldt niet alleen voor de natuur,
                     maar ook voor de mensen en de economie. Ik ben het eens met iedereen die zegt dat wat is gerealiseerd en wat er aanwezig is
                     aan natuurwaarden en aan ecosystemen in ons land, ook een economische betekenis heeft. Dat is voor de leefomgeving van belang.
                     Dat is ook voor de bedrijvigheid van belang. Ook is het voor het vestigingsklimaat en al dat soort dingen van belang. Het
                     is wel altijd de vraag of je vanuit natuuroogpunt op de boekhoudersstoel moet gaan zitten. In de periode van de Kaderrichtlijn
                     Water werd het aanleggen van natuurvriendelijke oevers zogenaamd financieel-economisch verantwoord, door te zeggen dat de
                     ozb-waarde van aangrenzende huizen zou verhogen. Ik vind dat allemaal redelijk gekunsteld. Je moet kijken naar de kernwaarde
                     van het ecosysteem in Nederland an sich. Met de ecologische hoofdstructuur en met goed beheer van de bestaande 613 000 hectare
                     is het stelsel van ecosystemen in ons land gewaarborgd. De kunst is om de waarde daarvan in algemene zin te zien en niet te
                     gaan millimeteren. De extra 20, 30 of 40 hectare kun je niet verantwoorden met economische principes. Je moet ze verantwoorden
                     met ecologische principes, door erop te wijzen dat het strikt noodzakelijk is dat de gebieden tot één systeem worden gemaakt.
                     Ik redeneer dus meer vanuit systemen dan vanuit de laatste hectares. Ik redeneer ook meer vanuit systemen dan vanuit de soorten
                     die er precies worden gerealiseerd. Ik redeneer bovendien meer vanuit West-Europees verband. Wij hebben een taak, ook vanuit
                     Nagoya. Eigenlijk moeten we 17% oppervlakte realiseren aan ecologisch gebied. Dat moet je zien in het totaal van Nederland,
                     Duitsland en de aangrenzende gebieden. Het vormt namelijk een samenhangend geheel. We moeten niet gaan millimeteren en zeggen:
                     we realiseren maar 15,8%, dus dat is niet goed. Als wij hier 15,8% oppervlakte natuur realiseren met goede waarden is dat
                     prima. Het kan best zijn dat er in aangrenzende landen meer mogelijkheden zijn om meer meters te maken. Je moet dat dus een
                     beetje boven de schaal van Nederland zien. Ik redeneer vanuit systemen in plaats van vanuit de laatste hectaren. Ik redeneer
                     niet alleen vanuit Nederland, maar kijk ook over de grens. Ik redeneer liever vanuit systemen dan vanuit soorten, omdat je
                     dan soms in een zeer dwangmatige positie terechtkomt.
                  </text:p>
      <text:p text:style-name="alineagroep.end">Van dat laatste kan ik een voorbeeld noemen uit de tijd dat ik gedeputeerde was in Groningen. Dat was een fantastische job
                     op het gebied van landbouw, natuur en water. We hielden ons onder andere bezig met soortenbeleid. We wilden met extra stimuleringsmiddelen
                     het aantal steenuilpaartjes vergroten. Op zichzelf is dat een verstandig streven, maar ik wilde wel even over de grens te
                     kijken. Wij bleken ongeveer 40 steenuilparen in de provincie te hebben. In Oldenburg, 40 kilometer over de grens, bleken er 600 paren te zijn. Dan moet je je
                     wel afvragen waar je precies mee bezig bent. Van die nuchtere en vanuit systemen geredeneerde aanpak ben ik een groot voorstander.
                     Mevrouw Ouwehand, als u het daar niet mee eens bent, dan bent u nog niet jarig. Ik doe dit namelijk ook vanuit een persoonlijke
                     drive. Ik heb veel praktische ervaring. Ik zit zelf midden in de ecologische hoofdstructuur. Het is fantastisch dat men daar
                     op provincieniveau vijftien jaar geleden mee is begonnen. Ik ben zelf particulier natuurbeheerder. We hebben 10 ha landbouwgrond
                     omgezet in natuur. Ik heb er zondag nog met mijn dochter over gelopen; fantastisch. Natuurmonumenten is een goede buurman.
                     Ik doe het vanuit een persoonlijke en principiële drive. De overheid heeft de plicht om bepaalde ordes in de samenleving te
                     bewaren en te beschermen. Dat geldt voor de ordes van gezin, familie en maatschappelijke verbanden, maar ook voor de orde
                     van systemen die in de schepping aanwezig is. Dat doe je in de tijd van nu, maar wel met het principe dat je beheert en ontwikkelt.
                     Vanuit dat standpunt redeneer ik persoonlijk. Dan weten de leden meteen wat voor vlees zij in de kuip hebben. Dit was mijn
                     algemene inleiding.
                  </text:p>
      <text:p text:style-name="algemeen">De <text:span text:style-name="vet">voorzitter</text:span>: Ik zie dat er veel vragen zijn. Ik beperk het aantal interrupties tot twee per persoon. Realiseert u zich dat: als u er
                  nu één benut, heb je er nog maar één over. Ik waarschuw maar even.
               </text:p>
      <text:p text:style-name="alineagroep">Mevrouw <text:span text:style-name="vet">Jacobi</text:span> (PvdA): Ik dank de staatssecretaris voor het verhaal over zijn persoonlijke drive en voor zijn inleidende woorden. Hij zegt
                     voor systemen te gaan en ons nageslacht niet met grote boekhoudkundige tekorten te willen opzadelen en daarom moet er voor
                     natuur paal en perk worden gesteld. Juist natuur leent zich ervoor wat meer in de tijd te worden gezet. De staatssecretaris
                     zegt dat de ecosystemen zijn gewaarborgd, maar elk jaar komt Natuurbalans met het verhaal dat het niet fors genoeg is en dat
                     we juist niet moeten millimeteren op soorten en hectaren, maar naar biodiversiteit moeten kijken. Dan moet je dus die verbindingen
                     gaan leggen, maar juist de staatssecretaris heeft die verbindingen eruit gehaald.
                  </text:p>
      <text:p text:style-name="alineagroep.end">Dan heb ik nog een vraag over die brief. Waarom is de staatssecretaris niet met de provincies op een andere toer gegaan? Zij
                     nemen hem kwalijk dat hij niet alleen inzake de ehs, maar ook wat betreft de ILG-budgetten de zaak op nul heeft gezet. Daarbij
                     is gebiedsontwikkeling op slot gezet door heel veel aspecten van de cofinanciering. Er is niet voor niets het verwijt gemaakt
                     dat de staatssecretaris er een uitdragerij van maakt. Wat heeft de staatssecretaris de provincies te bieden?
                  </text:p>
      <text:p text:style-name="alineagroep">Staatssecretaris <text:span text:style-name="vet">Bleker</text:span>: Aanstaande maandag hebben we een overleg met de provincies te Zwolle. Ik zal schetsen wat naar mijn mening de mogelijkheden
                     zijn en hoe ik het herijkingsproces zie. Ik zal dan ook horen welke knelpunten de provincies zien en welke daarvan oplosbaar
                     zijn. We leggen onze visies dan op een fatsoenlijke manier naast elkaar. De brief van 20 oktober en mijn stellingname vandaag
                     zijn bedoeld om duidelijkheid te scheppen over de kaders waarbinnen dat overleg zal plaatsvinden. Allereerst zijn dat de financiële
                     kaders die we in de begroting hebben laten zien. In de tweede plaats is het een keuze om terug te gaan naar de roots. Vanaf
                     eind jaren tachtig waren de roots: creëer waardevolle natuurgebieden die selfsupporting zijn, ook in hun ecologische kwaliteiten,
                     beheer die op een goede manier en zorg ervoor dat de natuur daar in samenhang met het omliggende agrarische gebied een kans
                     krijgt. Zorg ervoor dat daar de voorwaarden worden gecreëerd voor biodiversiteit en voor de soorten die we in algemene zin
                     willen.
                  </text:p>
      <text:p text:style-name="alineagroep">Ongeveer vanaf 2003 is het element van de verbindingszone geïntroduceerd. In den beginne – om bij dit onderwerp passende taal
                     te gebruiken – werd dat door ons allen niet essentieel geacht. Er werd gezegd: zet in op voldoende robuuste gebieden. Creëer
                     die en richt ze goed in; dat kost ook een behoorlijk centje. Zorg er vervolgens voor dat de mensen met de groene pakken, de
                     boeren, de aannemers en de loonwerkers samen op een goede manier het beheer kunnen voeren. Daar moesten we op inzetten. Wat
                     hebben we gedaan? We waren nog lang niet klaar met hetgeen waartoe we in den beginne op goede gronden besloten en legden er
                     weer een nieuwe ambitie bij. Dat is typisch voor de overheid. Wat zien we nu? Hogere ambities worden de vijand van het realiseren
                     van de oorspronkelijke ambities. We gaan vol voor het kwalitatief goed op orde brengen van de oorspronkelijke ambities. Daarover
                     kun je geen overheid een verwijt maken.
                  </text:p>
      <text:p text:style-name="alineagroep.end">Op die manier redenerend ga ik met de provincies om tafel zitten. Er zijn twee mogelijke resultaten. We kunnen het met elkaar
                     eens worden over een invulling die bij dit idee past, of we kunnen het er niet over eens worden. In dat geval zullen we de
                     wet aanpassen. We bereiden zo'n aanpassing ook voor. Zo zullen we de inhoud van ons regeerakkoord en onze beleidsvisie ook
                     kunnen vertolken.
                  </text:p>
      <text:p text:style-name="algemeen">De <text:span text:style-name="vet">voorzitter</text:span>: Ik zie veel vingers. Hopelijk realiseert iedereen zich goed dat we hebben afgesproken dat er in totaal slechts twee interrupties
                  per persoon zijn.
               </text:p>
      <text:p text:style-name="alineagroep">De heer <text:span text:style-name="vet">Van Gerven</text:span> (SP): De staatssecretaris houdt een heel betoog om duidelijk te maken dat er sprake is van een fundamentele koerswijziging.
                     Hij stelt dat het aspect van de robuuste verbindingen pas later is toegevoegd. Dat klopt, maar het is reeds vanaf 1994 beleid.
                     Het klopt dat dit idee pas later is geëffectueerd, maar in 1990 is er voor het eerst over gesproken en in 1994 is besloten
                     dat we ook die verbindingszones zouden gaan uitwerken. Dat is mijn punt. De staatssecretaris probeert met zijn betoog goed
                     te praten dat de sloophamer wordt gehanteerd bij de verbindingsstructuren die ook nodig zijn om de ecologische hoofdstructuur
                     goed te laten werken.
                  </text:p>
      <text:p text:style-name="alineagroep.end">Ik vind de brief van de staatssecretaris nog steeds een brief van «bulldozer Henkie», of hoe ik het ook moet noemen. De kern
                     van de brief is namelijk dat de staatssecretaris aangeeft dat hij zich niet verantwoordelijk voelt voor verplichtingen die
                     zijn aangegaan na 20 oktober. Een groot deel daarvan is echter ook juridisch verplicht, ook al wordt de handtekening pas na
                     20 oktober gezet. Dat vloeit namelijk voort uit de onderhandelingen die tot dan toe zijn gevoerd. Ik vind het getuigen van
                     onbehoorlijk bestuur als de staatssecretaris zegt: ik voel me daarvoor niet verantwoordelijk, dus jullie zoeken het zelf maar
                     uit. Kan de staatssecretaris ingaan op de twee zinnen in de brief waarin hij aangeeft hiervoor niet meer verantwoordelijk
                     te zijn? De brief heeft zijn werk gedaan, maar is de staatssecretaris bereid die twee zinnen te parkeren en zonder voorwaarden
                     een open gesprek aan te gaan met de provincies?
                  </text:p>
      <text:p text:style-name="algemeen">Staatssecretaris <text:span text:style-name="vet">Bleker</text:span>: De passage die de heer Van Gerven citeert, staat erin om de herijking en de verstandige besteding van de beperkte overheidsmiddelen
                  na de herijking en ten behoeve van de invulling van de ehs zo goed mogelijk te kunnen doen. Stel dat een provincie in staat
                  is om de komende weken nog even goed uit te pakken omdat zij toevallig met tien grondeigenaren een deal denkt te kunnen sluiten.
                  Het is mogelijk dat die provincie zich de haren uit het hoofd trekt als wij straks de herijking hebben gedaan. Dan kan zij
                  tot de conclusie komen dat zij potdorie wel heel stoer in staat is geweest om nog even 300 ha – in Groningen spreken wij van
                  bunder – binnen te halen, maar dat die hectares helaas op de verkeerde plek blijken te liggen. Om die reden zeggen wij: het
                  geld kunnen wij niet garanderen, maar ook om inhoudelijke redenen moet men het nu niet doen. Het kan bij de herijking namelijk
                  blijken dat de verkeerde gronden op de verkeerde plek verworven zijn, met alle nadelige gevolgen van dien. Het is niet meer
                  dan eerlijk en rechttoe, rechtaan en goed voor het beleid om het op deze manier te doen.
               </text:p>
      <text:p text:style-name="alineagroep">Mevrouw <text:span text:style-name="vet">Van Veldhoven</text:span> (D66): Ik krijg een beeld van de aanvliegroute van de staatssecretaris. Hij wil het vooral verstandig, pragmatisch aanpakken.
                     Ik lees daaruit dat hij ook niet dogmatisch te werk wil gaan. Hij zegt dat het natuurbudget nu even beperkt moet worden, omdat
                     er nu even minder geld is. Mag ik daaruit concluderen dat wanneer er straks weer even meer geld is, de staatssecretaris openstaat
                     voor weer even meer geld voor natuur of dat hij dat in ieder geval opnieuw wil overwegen? Overweegt de staatssecretaris de
                     bezuiniging op natuur opnieuw als de economie aantrekt?
                  </text:p>
      <text:p text:style-name="alineagroep">De staatssecretaris had het over de logische afronding van bestaande gebieden. Het geld dat er nog is, moet op een verstandige
                     manier worden besteed. Natuurmonumenten heeft berekend dat er nog ongeveer 1500 ha moet worden aangekocht om tien keer zoveel
                     te kunnen laten renderen. Ik hoop dat wij de staatssecretaris aan onze zijde vinden om daar prioriteit aan te geven. Er is
                     een motie op dit punt in voorbereiding.
                  </text:p>
      <text:p text:style-name="alineagroep.end">Dan mijn derde punt ...</text:p>
      <text:p text:style-name="algemeen">De <text:span text:style-name="vet">voorzitter</text:span>: Hier maak ik bezwaar tegen. Alle leden hebben al twee interrupties gepleegd. De staatssecretaris antwoordt.
               </text:p>
      <text:p text:style-name="alineagroep">Staatssecretaris <text:span text:style-name="vet">Bleker</text:span>: Het is mijn ambitie om met de middelen die wij nu kennen, de ehs in te vullen en af te ronden op basis van de herijking.
                     Wij willen tegen het gebied en tegen de samenleving kunnen zeggen: dat hebben wij met 24 jaar ehs-beleid voor elkaar gekregen
                     en dat is het dan ook. Laten wij vooral het accent leggen op het beheer in de gebieden. Niks is makkelijker dan kopen; laat
                     ik dat ook maar zeggen. Ik zie ook nog te veel hectares binnen de ehs liggen waarop beheer plaatsvindt waarvan mensen in de
                     omgeving zich afvragen of dit nou de bedoeling is geweest. Laten wij ook wat dit betreft nuchter blijven. Wat wij hebben,
                     richten wij in, en wat wij ingericht hebben, beheren wij op een manier zoals dat erbij hoort. Dat gebeurt door degene die
                     daar het beste toe in staat is. Ik ga niet preluderen op extra geld of wat dan ook. In een paars akkoord met Verhagen, Dittrich
                     en Van Aartsen is door D66 ooit een half miljard extra voor natuur geregeld. Voor het CDA kwam daar dan weer iets anders uit.
                     Dat vind ik allemaal zo ingewikkeld, daar ga ik gewoon niet van uit. Ik ga uit van de middelen die er nu zijn. Daarmee moeten
                     wij de inrichting en het beheer netjes afronden.
                  </text:p>
      <text:p text:style-name="alineagroep">Ik heb mijn visie nog niet helemaal geschetst. De ehs, de natuurgebieden renderen in een omgeving van met name agrarisch grondgebruik,
                     ook als het 630 000 of 640 000 ha is. Ik ben heel erg blij met de destijds geïntroduceerde regelingen voor agrarisch natuurbeheer.
                  </text:p>
      <text:p text:style-name="alineagroep.end">Daar wil ik nog iets van mijn filosofie aan toevoegen. Ik heb meegemaakt dat een jonge boer het onderscheid tussen een patrijs
                     en een fazant niet kende. Dat komt ook omdat de patrijs door allerlei oorzaken, zoals te weinig variëteit in het grondgebruik,
                     nog heel weinig voorkomt. Jan de Koning zei al dat je van de mensen een stap meer mag verwachten dan ze van nature geneigd
                     zijn te doen. Ik vind dan ook dat de overheid van de agrariërs een stap meer mag verwachten voor de ecologische waarden van
                     hun grondgebied dan zij van nature geneigd zijn te doen. Heel veel agrariërs doen dat ook al. Een beleid dat daartoe uitnodigt,
                     vind ik van heel groot belang voor het totale functioneren van de verschillende ecologische systemen die wij op poten hebben
                     gezet.
                  </text:p>
      <text:p text:style-name="algemeen">De heer <text:span text:style-name="vet">El Fassed</text:span> (GroenLinks): De staatssecretaris spreekt mooie woorden, maar ik heb nog geen enkele garantie gehoord dat het stoppen van
                  plannen nu geen onomkeerbare stappen voor de toekomst inhoudt. Hoe kunnen wij ervoor zorgen dat wij ruimtes niet kwijtraken
                  en hoe kunnen wij, wanneer de economie aantrekt, die ruimtes alsnog bewerkstelligen?
               </text:p>
      <text:p text:style-name="alineagroep">Staatssecretaris <text:span text:style-name="vet">Bleker</text:span>: Na de herijking en na afspraken met de provincies te hebben gemaakt, ligt de boel niet stil. In ons land hebben wij 647 000
                     ha verworven en 596 000 ha ingericht. Dat betekent dat bijna 50 000 ha die al is verworven, nog steeds niet is ingericht voor
                     natuurdoelen. Laten wij daar eens aan beginnen. Als uit de herijking naar voren komt dat voor het functioneren van bepaalde
                     ehs-gebieden een aantal afrondingsaankopen nodig is, dan ligt daar van mijn kant geen verbod op. Maar daartoe moeten wij wel
                     besluiten nadat de herijking is gepleegd en wij weten waar, hoe enzovoort. Zo wil ik graag het overleg met de provincies ingaan
                     om daar op een verstandige manier over te praten. Het is mogelijk dat wij gronden hebben verworven, terwijl wij bij nader
                     inzien dat gebied ook robuust kunnen maken door het net wat anders in te richten. De verworven grond hebben wij dan niet nodig
                     en die kan weer aan de markt worden teruggegeven. Maar dan hebben wij wel de kwaliteit op orde en kunnen wij het beheer ook
                     op orde brengen.
                  </text:p>
      <text:p text:style-name="alineagroep.end">Sommigen hebben geroepen dat het landelijk gebied op slot zit en er geen dynamiek meer is. Kom op! Ik kan nu al gebieden aanwijzen
                     waar de mensen aan het werk zijn en waar zaken in aanbesteding zijn voor wat de inrichting betreft. Het idee dat de boel op
                     slot zit als je niet meer koopt, klopt gewoon niet. Er is best reden tot zorg en ik kan mij voorstellen dat die er is in de
                     wereld van de natuurorganisaties en de boeren, maar de paniek die door sommigen wordt gecreëerd, vind ik echt twee, drie bruggen
                     te ver. Door een slimme invulling kunnen wij ook met de beperkte middelen en in goed overleg, met inschakeling van boeren
                     voor particulier en agrarisch natuurbeheer, naar mijn vaste overtuiging heel veel zorgen wegnemen. Dat is precies de ambitie
                     die ik heb.
                  </text:p>
      <text:p text:style-name="algemeen">Mevrouw <text:span text:style-name="vet">Ouwehand</text:span> (PvdD): Het vlees in de kuip is mij duidelijk. De staatssecretaris zal het mij niet kwalijk nemen dat ik daar als vegetariër
                  niets van hoef. Ik heb een opmerking over zijn uitgangspunten. Als ik het goed heb begrepen, zegt de staatssecretaris dat
                  wij niet moeten sturen op soorten, maar op een flexibele en bestendige natuur en dan heeft hij mij aan zijn zijde. Voor mij
                  hoeven wij niet op die ene rugstreeppad of die ene witsnuitlibel te sturen. Ik vraag de staatssecretaris wel het volgende.
                  Wat laat hij nu zien – en nu spreek ik de staatssecretaris ook aan op zijn politieke kleur – waardoor wij die soortenbescherming
                  kunnen loslaten? Wat mij betreft hebben wij een robuust natuurnetwerk en gaan wij niet meer zo op de soorten sturen, maar
                  dat doet de staatssecretaris ook niet. Ik wil hem vragen om in de rest van zijn betoog daarover helderheid te scheppen. Waarom
                  denkt hij dat het natuurbeleid dat wij tot nu hebben gevoerd, op zichzelf wel werkt maar dat wij wel een stap terug kunnen
                  doen als de achteruitgang in soorten honderd- tot duizendmaal groter is dan in het verleden? Ecologen zeggen dat de robuuste
                  zones nodig zijn.
               </text:p>
      <text:p text:style-name="algemeen">De <text:span text:style-name="vet">voorzitter</text:span>: Mevrouw Ouwehand, dit is uw eigen betoog. Dat hebben wij al gehoord. Een korte vraag nu.
               </text:p>
      <text:p text:style-name="algemeen">Mevrouw <text:span text:style-name="vet">Ouwehand</text:span> (PvdD): De korte vraag die daarop volgt, is: kan de staatssecretaris aannemelijk maken dat het vanuit ecologische doelstellingen
                  verantwoord is om deze stappen nu te zetten? Dan gaan wij verder praten over het loslaten van de grote focus op de soorten.
                  Ik denk dat wij dat aan het eind van het debat niet kunnen concluderen, maar ik daag de staatssecretaris uit.
               </text:p>
      <text:p text:style-name="algemeen">Staatssecretaris <text:span text:style-name="vet">Bleker</text:span>: Het is een beetje een debattruc. Ik zeg het maar bij voorbaat, dan is mevrouw Ouwehand erop voorbereid.
               </text:p>
      <text:p text:style-name="algemeen">Mevrouw <text:span text:style-name="vet">Ouwehand</text:span> (PvdD): Ik herken ze wel, hoor.
               </text:p>
      <text:p text:style-name="algemeen">Staatssecretaris <text:span text:style-name="vet">Bleker</text:span>: Ooit in den beginne, eind jaren 80, begin jaren 90, werd gesproken over een taakstelling van 728 000 ha ehs. Denkt mevrouw
                  Ouwehand dat dit met een nauwkeurigheid is gedaan van 10% of 20%? Stel je nou voor dat wij uiteindelijk uitkomen op het inrichten
                  van het nu verworven areaal, van 650 000 ha. Dan heb je 91% van de oorspronkelijke taakstelling gerealiseerd. Mevrouw Ouwehand,
                  maakt u mij a contrario nu eens duidelijk dat de biodiversiteit in Nederland ernstig wordt geschaad doordat wij niet 100%
                  hebben gerealiseerd van wat wij in 1989 hebben bedacht, maar 92%.
               </text:p>
      <text:p text:style-name="algemeen">Mevrouw <text:span text:style-name="vet">Ouwehand</text:span> (PvdD): Daar mag ik zeker niet op reageren, voorzitter?
               </text:p>
      <text:p text:style-name="algemeen">De <text:span text:style-name="vet">voorzitter</text:span>: Nee, nee, dat gaan wij maar niet doen.
               </text:p>
      <text:p text:style-name="algemeen">Staatssecretaris <text:span text:style-name="vet">Bleker</text:span>: O, dat mag niet?
               </text:p>
      <text:p text:style-name="algemeen">De <text:span text:style-name="vet">voorzitter</text:span>: Nee, dit is een prachtige stelling van u. Die kunnen wij ons allemaal ter harte nemen, maar u gaat nu met uw volgend blokje
                  verder.
               </text:p>
      <text:p text:style-name="algemeen">Staatssecretaris <text:span text:style-name="vet">Bleker</text:span>: Mij werd gevraagd of ik dat kan aangeven. Als straks de herijking achter de rug is, kunnen wij echt weloverwogen – en dat
                  zullen wij ook in de Kamer moeten doen – aangeven dat de inrichting en het beheer kwalitatief goed op orde zijn. Weliswaar
                  is dan wel sprake van een kwantitatief beperktere invulling van de ecologische hoofdstructuur dan twintig jaar geleden werd
                  bedacht, maar ik denk dat wij dan de bijdrage kunnen leveren die wij behoren te leveren in een goede harmonie met de miljoen
                  hectare landbouwgrond die eromheen ligt.
               </text:p>
      <text:p text:style-name="algemeen">De heer <text:span text:style-name="vet">Van der Staaij</text:span> (SGP): De vertrekpunten van de staatssecretaris spreken mij aan. Ik heb wel nog een vraag over de brief aan de provincies.
                  De staatssecretaris zegt dat provincies moeten begrijpen dat zij het Rijk niet zomaar voor voldongen feiten kunnen stellen.
                  Er zit een koersbijstelling aan te komen en het budget is beperkter. Maar wat is zijn reactie op de zorg die de provincies
                  uiten? Zij vragen of het Rijk er wel voldoende oog voor heeft dat de provincies verplichtingen zijn aangegaan. Dat is een
                  lopende trein die zij niet in een keer kunnen stopzetten. Is die ruimte er om de zaak netjes af te hechten nu er een koerswijziging
                  komt?
               </text:p>
      <text:p text:style-name="alineagroep">Staatssecretaris <text:span text:style-name="vet">Bleker</text:span>: Het antwoord is ja. Wij zullen overleggen. Wij zullen als fatsoenlijke mensen bekijken wat de reële knelpunten zijn en hoe
                     wij daaruit kunnen komen.
                  </text:p>
      <text:p text:style-name="alineagroep">Voorzitter, dat was eigenlijk alles wat met de ehs van doen had. De herijking heeft dus een kwantitatief aspect. Wij kunnen
                     ook kijken naar de kwalitatieve doelen. Je kunt ook naar de inrichtingsvarianten en naar particuliere en niet-particuliere
                     beheersvarianten kijken. Dat zijn allemaal zaken die wij samen met de provincies bezien.
                  </text:p>
      <text:p text:style-name="alineagroep.end">Ik ga in op de robuuste verbindingszones. Zo pas heb ik al tegen de heer Van Gerven gezegd dat deze later aan het beleid zijn
                     toegevoegd. Naar ik meen, ging het daarbij om 27 000 ha. Nu zeggen wij: laten wij ons richten op de oorspronkelijke doelstelling,
                     zodat de doelen die wij daarmee wilden bereiken op een verantwoorde manier kunnen worden gerealiseerd. Wat is het signaal
                     dat wij op dat punt hebben aangegeven? Dan noem ik het gebied OostvaardersWold. In de oorspronkelijke plannen was voorzien
                     dat de rijksoverheid geld beschikbaar zou stellen voor de realisatie van 1 125 ha. Van die 1 125 ha is ongeveer 600 ha verworven.
                     Wat is de status van de mededeling in het regeerakkoord dat wij niet meer meewerken aan de realisatie van dit type robuuste
                     verbindingszones, zoals OostvaardersWold? Dit betekent ten eerste dat wij ons niet meer verplicht achten de resterende hectares
                     aan te kopen. Ten tweede achten wij ons niet meer verplicht de resterende hectares in te richten. Ten derde achten wij ons
                     niet meer verplicht om in de toekomst jaarlijks de beheerskosten te vergoeden van hetgeen niet verplicht is. Gedragen wij
                     ons dan bestuurlijk netjes ten opzichte van de provincie Flevoland? Ja. Mocht de provincie Flevoland een modaliteit vinden
                     om die 600 ha toch te behouden, dan verplichten wij ons alleen om hiervoor te betalen volgens de oorspronkelijke regels. Daarnaast
                     zullen wij een beheersvergoeding voor die 600 ha betalen en dat is het dan ook. Kan de provincie Flevoland hier problemen
                     door ondervinden? Wat moet zij doen met de gronden? Dat zullen wij op een nette manier met de provincie Flevoland afwikkelen.
                     Onze intentie daarbij is dat de gronden teruggaan naar de agrarische functie. In het regeerakkoord staat dat het systeem van
                     de robuuste verbindingszones niet meer wordt gecontinueerd, omdat er geen geld is en omdat wij vinden dat het in deze tijd
                     ook minder passend is om zo'n grote greep uit het landbouwareaal te doen. Het liefste zien wij die gronden teruggaan naar
                     agrarisch gebruik.
                  </text:p>
      <text:p text:style-name="algemeen">Mevrouw <text:span text:style-name="vet">Jacobi</text:span> (PvdA): Er zit een bestuursovereenkomst op dit gebied. Er zitten allemaal cofinancieringen in. Dit is één voorbeeld, naast
                  de Beerze, de rijksbufferzone bij Eindhoven, de Fryske Marren. U zegt dat u dit gaat inventariseren met de provincies en dat
                  u oplossingen gaat bedenken. De provincies hebben toch een gebiedsontwikkeling in gang gezet? Daarbij kun je toch niet halverwege
                  zeggen: betaal het nu maar zelf? Hoe gaat u met claims om? Waar zijn de provincies aan toe?
               </text:p>
      <text:p text:style-name="algemeen">Staatssecretaris <text:span text:style-name="vet">Bleker</text:span>: Ik wil niet vooruitlopen op claims. Ik heb zelf in het verleden ook vaak met grondaankopen te maken gehad. Als er opties
                  werden genomen, stond er altijd een clausule in met de strekking: onder voorwaarde van toereikende financiering van bijvoorbeeld
                  de rijksoverheid. Ik mag hopen dat ook andere partijen dat altijd doen, zodat ze daar bij gewijzigde omstandigheden rekening
                  mee kunnen houden. Ik neem aan dat de provincie Flevoland of de aankopende partij dat op een correcte wijze heeft gedaan.
                  Verder gaan we het restprobleem met elkaar in goed overleg bespreken. Nogmaals, onze intentie is als volgt: die gronden weer
                  terug naar het agrarisch gebruik en zien hoe wij dat met elkaar kunnen oplossen.
               </text:p>
      <text:p text:style-name="algemeen">Mevrouw <text:span text:style-name="vet">Jacobi</text:span> (PvdA): En de rest van de gebieden?
               </text:p>
      <text:p text:style-name="algemeen">Staatssecretaris <text:span text:style-name="vet">Bleker</text:span>: Bij de rest van de gebieden kijken we er op dezelfde manier naar. Nogmaals, het aangaan van verplichtingen is een zorgvuldig
                  traject, ook voor overheidspartijen. Ik ga ervan uit dat eenieder de verstandige koers heeft gevolgd van wel enig voorbehoud
                  maken waar het gaat om grondaankoop.
               </text:p>
      <text:p text:style-name="algemeen">Mevrouw <text:span text:style-name="vet">Jacobi</text:span> (PvdA): Het gaat over ILG-geld. Het heeft niet altijd te maken met grondaankoop, maar ook gewoon met gebiedsconstructies.
               </text:p>
      <text:p text:style-name="algemeen">Staatssecretaris <text:span text:style-name="vet">Bleker</text:span>: Laten wij het als volgt doen. Ik heb 15 november in Zwolle een eerste overleg met alle provincies. Dan gaan we het hele
                  land door. We kijken naar de knelpunten die voortvloeien uit het regeerakkoord en uit de brief van 20 oktober. We gaan vervolgens
                  kijken welke oplossingen denkbaar zijn. Wat zijn ogenschijnlijke knelpunten, maar geen harde knelpunten? En vervolgens kijken
                  we hoe we daar op een goede manier met elkaar kunnen uitkomen. Zoals ook in het regeerakkoord staat, is onze intentie met
                  betrekking tot het realiseren van robuuste zones de volgende. Wij betalen er niet alleen niet meer voor, maar wij vinden het
                  ook niet de prioriteit hebben die het vroeger had. Wij gaan voor het afronden op een goede manier van wat oorspronkelijk bedacht
                  is in de ecologische hoofdstructuur.
               </text:p>
      <text:p text:style-name="algemeen">De <text:span text:style-name="vet">voorzitter</text:span>: Ik geef het woord aan de heer Van Gerven voor zijn laatste interruptie.
               </text:p>
      <text:p text:style-name="algemeen">De heer <text:span text:style-name="vet">Van Gerven</text:span> (SP): Als ik de staatssecretaris zo beluister, legt hij gewoon een keihard dictaat op aan Flevoland. Niks open gesprek, hij
                  gaat er gewoon met een gestrekt been in. Hij zegt tegen Flevoland: bedankt voor uw diensten, verkoop die 600 ha maar die nu
                  verworven zijn en zoek het verder maar uit. Hij is niet bereid om de helpende hand toe te steken als het gaat om verplichtingen
                  die aangegaan moeten worden vanuit juridisch oogpunt. Dat kan hoor. Een kabinet kan een nieuwe koers varen. Maar als het dat
                  doet, moet het wel voor de gevolgen opdraaien. Stelt u zich nu eens voor dat er over twee jaar een ander kabinet zit, dat
                  weer wat anders besluit. De staatssecretaris moet dus ook wat verder kijken dan het momentum van nu. Er is ontzettend veel
                  draagvlak om door te gaan. De staatssecretaris kan dan toch niet zomaar met één pennenstreek zeggen: hup, weg ermee, en verkoop
                  die gronden. Daar gaat Flevoland zelf toch over?
               </text:p>
      <text:p text:style-name="algemeen">De <text:span text:style-name="vet">voorzitter</text:span>: Uw vraag!
               </text:p>
      <text:p text:style-name="algemeen">De heer <text:span text:style-name="vet">Van Gerven</text:span> (SP): Als zij op een positieve manier daarmee willen doorgaan, zou het dan toch niet verstandiger zijn om als kabinet te
                  zeggen: oké, dat is dan jullie beslissing; wij willen iets anders maar we gaan dat zo netjes mogelijk oplossen gezien het
                  beleid dat de afgelopen twintig jaar gevoerd is?
               </text:p>
      <text:p text:style-name="algemeen">Staatssecretaris <text:span text:style-name="vet">Bleker</text:span>: Wij willen het ook op een nette manier oplossen. Daar gaan wij ook over in gesprek. Maar er zijn een paar dingen duidelijk.
                  Wij betalen vanaf 20 oktober niet meer mee aan de verwerving van gronden ten behoeve van de realisatie van het OostvaardersWold.
                  Wij zullen ook geen inrichtingsmiddelen voor de eventueel nog te verwerven hectares beschikbaar stellen en wij zullen ook
                  geen gelden voor het beheer van die extra door de provincie te verwerven gronden beschikbaar stellen. En dan is de manier
                  om daarmee om te gaan inderdaad een zaak van de provincie Flevoland. Binnen die kaders wil ik graag met de provincie Flevoland
                  het serieuze gesprek aangaan. Dan is er volgens mij nog heel veel te bespreken.
               </text:p>
      <text:p text:style-name="algemeen">Mevrouw <text:span text:style-name="vet">Wiegman-van Meppelen Scheppink</text:span> (ChristenUnie): Geen mooiere plek om te praten dan in Zwolle! Het is een prachtige plek.
               </text:p>
      <text:p text:style-name="algemeen">Staatssecretaris <text:span text:style-name="vet">Bleker</text:span>: Ik vond het ook mooi op de route liggen.
               </text:p>
      <text:p text:style-name="algemeen">Mevrouw <text:span text:style-name="vet">Wiegman-van Meppelen Scheppink</text:span> (ChristenUnie): Het is mij nog niet duidelijk. Aan de ene kant proef ik ruimte voor gesprek en voor wisseling van gegevens
                  en ideeën. Er wordt gesproken over het restprobleem. Wat gebeurt er als de kabinetsvoorstellen zo worden uitgevoerd? Maar
                  waar zit dan nog die ruimte in het overleg? Wat zegt dit over de lange termijn? Voor de korte termijn is het me wel duidelijk
                  wat er gaat gebeuren. Maar betekent het voor de lange termijn dat er ruimte is voor temporiseren? Betekent het voor de lange
                  termijn dat op zich ambities en doelstellingen wel overeind staan, maar dat die op een ander moment verder opgepakt en uitgewerkt
                  zullen worden?
               </text:p>
      <text:p text:style-name="algemeen">Staatssecretaris <text:span text:style-name="vet">Bleker</text:span>: In onze langetermijnvisie ten aanzien van natuur, ecologische hoofdstructuur en verbindingszones staat maar één heel belangrijke
                  doelstelling voorop: met de middelen zoals nu voorzien op een verstandige manier de oorspronkelijke doelstelling van de ehs-gebieden
                  realiseren, vooral naar kwaliteit en minder naar kwantiteit. Dan wordt het misschien maar 92% qua oppervlakte, maar kwalitatief
                  blijft het dan zo dicht mogelijk bij de oorspronkelijke doelstelling. Daar gaan wij vol voor. Nogmaals: verwerven is een,
                  maar beheren is één met stip. Goed en misschien zelfs beter beheer in de toekomst is heel essentieel evenals aansluiting op
                  het landelijk gebied dat bij boeren in gebruik is. Als wij dat in deze periode nagenoeg rond kunnen krijgen, doen wij wat
                  de «founding fathers and mothers» uit de jaren tachtig hebben bedacht ten aanzien van de ecologische hoofdstructuur. Dat vind
                  ik uiteindelijk beter dan steeds weer nieuwe dingen na te jagen en het vorige niet goed af te maken.
               </text:p>
      <text:p text:style-name="algemeen">De <text:span text:style-name="vet">voorzitter</text:span>: Ook voor de heer El Fassed is dit de laatste interruptie.
               </text:p>
      <text:p text:style-name="algemeen">De heer <text:span text:style-name="vet">El Fassed</text:span> (GroenLinks): Ik hoor het woord «kwaliteit» constant terug. Volgens mij zijn heel veel mensen het erover eens dat de kwaliteit
                  juist in de verbindingen zit. Als wij die verbindingen schrappen vanwege de situatie waarin wij ons nu bevinden, maar niet
                  verder willen kijken naar de lange termijn – ik hoor de staatssecretaris ook zeggen: «naar de oorspronkelijke ehs» – zijn
                  wij kortzichtig bezig. Juist met het oog op de lange termijn wil ik garanties van de staatssecretaris over de doelen rond
                  biodiversiteit. Uiteindelijk gaat de ehs over het vertragen van het terugdringen van de biodiversiteit, zeker omdat wij hebben
                  gehoord dat in Brussel, juist met het oog op de kwaliteit van de natuur, aan die verbindingen waarde wordt gehecht.
               </text:p>
      <text:p text:style-name="algemeen">Staatssecretaris <text:span text:style-name="vet">Bleker</text:span>: Voor heel veel soorten in de flora en de fauna geldt dat ze primair een voldoende sterk, omvangrijk en goed beheerd leefgebied
                  moeten hebben. De verbinding tussen het ene leefgebied en het andere is voor heel veel soorten niet essentieel. Desalniettemin
                  leveren die robuuste zones enige ecologische winst op, maar, nogmaals, laten wij nu inzetten op de oorspronkelijke doelstelling.
                  Die hebben wij namelijk nog steeds niet bereikt. Dat is wat ons betreft de doelstelling voor de lange termijn.
               </text:p>
      <text:p text:style-name="algemeen">Mevrouw <text:span text:style-name="vet">Lodders</text:span> (VVD): Ik twijfelde of ik de vraag nu zou stellen of dat ik hem zou meenemen naar de tweede termijn, maar naar aanleiding
                  van de vraag van de heer El Fassed vraag ik de staatssecretaris of hij iets kan zeggen over mijn opmerking over «iets met
                  niets verbinden». Met name het standpunt van de provincie Gelderland vind ik in dezen van essentieel belang. Ik ben overigens
                  van mening dat de staatssecretaris er niet met gestrekt been ingaat. Het had van mij nog wel iets rechter gemogen.
               </text:p>
      <text:p text:style-name="algemeen">Mevrouw <text:span text:style-name="vet">Jacobi</text:span> (PvdA): U weet toch dat dat een rode kaart oplevert?
               </text:p>
      <text:p text:style-name="algemeen">Staatssecretaris <text:span text:style-name="vet">Bleker</text:span>: Het is mij net even te ruig om het OostvaardersWold neer te zetten als «van iets naar niets». Dat doet ook tekort aan het
                  plan en aan het oorspronkelijke plan. Dat gaat mij dus te ver. Wij vinden dat wij ons moeten inzetten voor het primaire doel.
                  Ik probeer ook wel de nuance in het natuurdebat te houden.
               </text:p>
      <text:p text:style-name="algemeen">De <text:span text:style-name="vet">voorzitter</text:span>: U kunt nu vervolgen met het volgende blokje.
               </text:p>
      <text:p text:style-name="alineagroep">Staatssecretaris <text:span text:style-name="vet">Bleker</text:span>: Het volgende blokje is Natura 2000. Ik ben ervaringsdeskundige, want ik woon op 700 meter van een Natura 2000-gebied. Ik
                     heb dat altijd een heel mooi gebied gevonden. Op een gegeven moment werd het een Natura 2000-gebied. Op zich is het gebied
                     niet echt veranderd. Het is nog steeds heel mooi om erlangs te wandelen. Hoe staan wij daar nu in?
                  </text:p>
      <text:p text:style-name="alineagroep">Ik meen dat al in 2004 162 gebieden in eerste aanleg zijn aangemeld. Vervolgens moest het hele aanwijzingsproces plaatsvinden.
                     Daarvoor is overleg nodig met de streek, de natuurorganisaties en de ondernemers in het gebied. Je moet een beheerplan maken
                     en kijken welke natuurdoeltypen realistisch zijn. Bij de aanwijzing en bij het maken van de beheerplannen is het uitgangspunt
                     grosso modo: haalbaar en betaalbaar, gecombineerd met idealisme. Dat is op zichzelf een verstandige combinatie. Als je alleen
                     vanuit haalbaarheid en betaalbaarheid redeneert, kom je waarschijnlijk te weinig op streek; als je alleen vanuit idealisme
                     redeneert, kom je vaak ook niet op het goede spoor. Het is dus een goede combinatie. Gedurende het proces van aanwijzing,
                     in overleg met de streek, wordt steeds scherper duidelijk aan de ene kant wat beoogde en gewenste natuurdoeltypen zijn en
                     aan de andere kant wat, realistisch gezien, aanvaardbaar en behapbaar, haalbaar en betaalbaar is, mede gelet op het omliggende
                     gebied. Ik denk dat wij zo eerlijk moeten zijn om te zeggen dat dit proces tot verfijndere inzichten leidt.
                  </text:p>
      <text:p text:style-name="alineagroep">Ik meen dat dit proces nog niet voldoende is afgerond. Ik ben niet van de afdeling die roept dat de boel op slot moet rondom
                     elk Natura 2000-gebied. Dat is voor een deel een beeld. Sommigen zijn er goed in geslaagd om dit beeld zodanig te bevestigen dat het lijkt
                     alsof het altijd werkelijkheid is. Dat is niet zo. Er zijn heel veel situaties waarin dat beeld is geschetst, terwijl naderhand
                     bleek dat je met een aantal praktische aanpassingen tot een goede oplossing kon komen voor de natuur en de economie in de
                     omgeving. Dat moet de aanpak zijn.
                  </text:p>
      <text:p text:style-name="alineagroep">Er is een behoorlijk aantal gebieden waarvan wij nu nog niet zeker weten of wij het probleem voor de omgeving wel voldoende
                     kunnen aanpakken met de Programmatische aanpak stikstof. Voor een reeks van gebieden weten wij dus niet of deze aanpak, waarvoor
                     vier maal 25 mln. beschikbaar is gesteld in de begroting voor de komende jaren, voldoende soelaas kan bieden; misschien zijn
                     er toch te veel knellende situaties in de omgeving van een Natura 2000-gebied. Voordat de aanwijzing en de melding in Brussel
                     plaatsvinden, wil ik dit voor de desbetreffende gebieden eerst goed doorgeakkerd hebben. Als dit betekent dat de aanwijzing
                     en de melding in Brussel later zullen plaatsvinden dan 1 januari 2011, dan moet dat maar, ten behoeve van de natuur, het draagvlak
                     en de omgeving. Naar het zich nu laat aanzien, gaat het om 40 tot 60 gebieden die stikstofgevoelig zijn en waarvan wij niet
                     zeker weten of onze aanpak daarvoor voldoende soelaas kan bieden. Ik neem liever een paar maanden extra om te kijken of wij
                     eruit kunnen komen, dan dat ik 1 januari als een heilige datum hanteer en daar later spijt van krijg. Dat is de aanpak die
                     ik voorstel voor Natura 2000.
                  </text:p>
      <text:p text:style-name="alineagroep.end">Mevrouw Ouwehand stelde een vraag over intensivering. De intensivering betreft vier maal 25 mln. voor de realisatie van de
                     PAS, de Programmatische aanpak stikstof. Mijn ambtsvoorgangster, mevrouw Verburg, heeft ten aanzien van één gebied in Utrecht,
                     Groot Zandbrink, inmiddels een procedure in werking gezet voor heroverweging. Over dit gebied zal definitief heroverweging
                     plaatsvinden. Dat gebied gaan wij niet alleen heroverwegen, dat zullen wij schrappen. Dit is hoe de regering de aanpak van
                     Natura 2000 nu voorstaat.
                  </text:p>
      <text:p text:style-name="algemeen">Mevrouw <text:span text:style-name="vet">Ouwehand</text:span> (PvdD): Voorzitter, wij hebben maar twee interrupties, dus u zult zien dat wij daarin onze vragen kwijt moeten. Allereerst
                  dacht ik: is jokken ook een debattruc? Bij de aanwijzing gaat het er niet om wat de omgeving ervan vindt maar om ecologische
                  criteria, afgesproken in Europa. Dat was de eerste vraag. De tweede vraag is: wat is het regeerakkoord waard waar er staat:
                  «Het kabinet respecteert internationale verdragen»? Afspraak is toch afspraak? Ik hoor de staatssecretaris hier nu zeggen:
                  trouwens, we gaan het toch niet doen, die aanwijzing per 31 december 2010. Verder wil ik weten wat het gaat kosten. Wij hebben
                  het bedrag van de staatssecretaris gehoord, maar ik heb sterk de indruk dat het uit de ILG-gelden komt. Zijn er additionele
                  middelen voor de Programmatisch aanpak stikstof? Ik wil ook weten wat de begroting is voor het niet naleven van deze Europese
                  afspraak.
               </text:p>
      <text:p text:style-name="algemeen">Staatssecretaris <text:span text:style-name="vet">Bleker</text:span>: De vier keer 25 mln. is extra en komt dus niet uit het ILG. Bij de Natura 2000-gebieden die niet onder het criterium vallen,
                  zal de Programmatische aanpak stikstof voldoende soelaas bieden. Daarmee wordt gewoon volgens de voorziene procedures verdergegaan.
                  Verder bestaat de Europese Commissie niet uit Japanners die alleen de rekenmachine hanteren. Naar mijn vaste overtuiging is
                  men bereid om serieus te kijken naar de aanpak die wij voorstellen. Er is ook interesse in de PAS-aanpak. Ik vertrouw op onze
                  overtuigingskracht en verwacht enig begrip aldaar, zodat wij dit op een goede manier voor die gebieden kunnen doen.
               </text:p>
      <text:p text:style-name="algemeen">Mevrouw <text:span text:style-name="vet">Van Veldhoven</text:span> (D66): Ik sluit graag aan bij de laatste opmerking van de staatssecretaris: de Natura 2000-gebieden die niet gevoelig zijn,
                  moeten volgens de normale procedure verder worden gebracht. Hij refereerde aan het feit dat 40 tot 60 gebieden stikstofgevoelig
                  zijn. Een kleine rekensom laat dan zien dat 160 min 60, het maximale aantal, leidt tot minimaal 100 gebieden. Daarvan zijn
                  er nu pas 34 aangewezen. Betekent dit dat de staatssecretaris voor het einde van het jaar gewoon 70 gebieden gaat aanwijzen?
                  Die lagen grotendeels al op de plank. Hartelijk dank voor uw toezegging.
               </text:p>
      <text:p text:style-name="algemeen">Staatssecretaris <text:span text:style-name="vet">Bleker</text:span>: Wat ik nu ga doen, is geheel in de geest van mevrouw Van Veldhoven: overleggen met de provincies om een inventarisatie te
                  maken van die naar onze schatting 40 tot 60 gebieden – het kunnen er ook 62 of 68 zijn – die onder deze categorie vallen.
                  Daarvoor valt geldt de benadering zoals al geschetst. Gelet op deze argumentatie zullen wij Brussel vragen om ons enige tijd
                  te gunnen.
               </text:p>
      <text:p text:style-name="algemeen">Mevrouw <text:span text:style-name="vet">Van Veldhoven</text:span> (D66): Dat is niet het antwoord op mijn vraag. Het ging me juist om de gebieden die niet stikstofgevoelig zijn.
               </text:p>
      <text:p text:style-name="algemeen">Staatssecretaris <text:span text:style-name="vet">Bleker</text:span>: Voor gebieden zonder problemen van die aard, wordt de procedure voortgezet zoals die nu gaat. Dat was de intentie van destijds
                  en dat blijft de intentie. Nogmaals, dan gaat het om gebieden waar wij niet soortgelijke problemen hebben.
               </text:p>
      <text:p text:style-name="algemeen">De heer <text:span text:style-name="vet">Koopmans</text:span> (CDA): De antwoorden van de staatssecretaris tot nu toe en hoe hij ermee omgaat, zijn fantastisch. Ik heb nog wel één punt.
                  Wij hebben destijds aan de minister laten weten dat drie elementen van belang zijn: stikstof, de Kaderrichtlijn Water en het
                  sociaaleconomisch afwegingskader. Het is goed als de staatssecretaris bekijkt of er nog problemen zijn in het gebied met het
                  tweede punt, de Kaderrichtlijn Water. In dat geval wil ik een soortgelijke aanpak voorstellen als bij stikstof: de staatssecretaris
                  moet er met de mensen op regionaal niveau nog eens een blik op werpen.
               </text:p>
      <text:p text:style-name="algemeen">Staatssecretaris <text:span text:style-name="vet">Bleker</text:span>: Als het gaat om de gebieden van de Kaderrichtlijn Water is er volgens mij vanaf het begin, voordat gebieden worden gedefinieerd
                  en aangewezen, een heel intensief proces van afweging tussen maximaal ecologisch rendement en wat economisch potentieel haalbaar
                  is. Daarbij is naar ik mij herinner bij de afweging van wat verantwoord is en hoe je de gebieden karakteriseert en definieert,
                  misschien nog veel meer dan bij het Natura 2000-proces juist in het begin van het proces expliciet de afweging gemaakt tussen
                  ecologie en economie enzovoorts. Ik vraag mij dus af of het probleem waarover de heer Koopmans spreekt, een reëel probleem
                  is. Daarnaast vraag ik mij af of dit onder de portefeuille van de heer Atsma of die van mij valt. Misschien is de heer Koopmans
                  echter van mening dat het ook als het in handen van de heer Atsma is, in vertrouwde handen zou kunnen zijn; dat weet ik niet.
               </text:p>
      <text:p text:style-name="algemeen">De heer <text:span text:style-name="vet">Koopmans</text:span> (CDA): Het is in elk geval in vertrouwde handen als de staatssecretaris heel goed naar ons luistert om te weten hoe wij ertegen
                  aankijken. Alle gekheid op een stokje, wat de staatssecretaris zegt, klopt niet helemaal. Niet voor niets is in het regeerakkoord
                  opgenomen dat de toepassing van de Kaderrichtlijn Water sowieso heel goed moet worden bekeken. Heel Nederland valt namelijk
                  onder de kaderrichtlijn. Dat heeft daarmee dus op zich niets te maken. Ik denk dat het goed is dat de staatssecretaris er
                  nog even specifiek naar kijkt, samen met de staatssecretaris van Milieu, de heer Atsma. Dat kan alleen tot extra winst leiden
                  voor eenieder.
               </text:p>
      <text:p text:style-name="algemeen">Staatssecretaris <text:span text:style-name="vet">Bleker</text:span>: Ja.
               </text:p>
      <text:p text:style-name="algemeen">De heer <text:span text:style-name="vet">Van der Staaij</text:span> (SGP): De heer Koopmans sprak terecht over de gevolgen van de Kaderrichtlijn Water. Ik denk dat ook de vraag of de factor
                  van de aanwezigheid van menselijke invloeden voldoende is meegenomen, afzonderlijke aandacht verdient. Er bestaat namelijk
                  nog discussie over de vraag of Nederland niet te streng is geweest in de interpretatie van de Europese regels daarover. Zou
                  de minister ook op dat punt de zaak nog tegen het licht willen houden?
               </text:p>
      <text:p text:style-name="alineagroep">Staatssecretaris <text:span text:style-name="vet">Bleker</text:span>: Volgens mij moeten wij dit concentreren op datgene waarover ik zojuist sprak, namelijk de effecten die wij niet via bepaalde
                     maatregelen van flankerend beleid, zoals de PAS, voldoende zouden kunnen wegnemen. Met name daarop moeten wij het richten.
                  </text:p>
      <text:p text:style-name="alineagroep">Ik kom nu op vragen rond organisatie en structuur. Onder anderen mevrouw Jacobi zei dat natuur niet bij het goede departement
                     is ondergebracht. Over de vraag of het nu bij het andere departement of bij dit departement het beste past, kun je twisten.
                     Als je uitgaat van de filosofie dat ecologische systemen, de natuur, een heel nauwe verwantschap hebben met het grote omliggende
                     agrarische gebied, als je vervolgens constateert dat de agrariër ook een belangrijke bijdrage kan leveren aan het beheer van
                     natuurgebieden en als je ten slotte van mening bent dat de agrariër mede een verantwoordelijkheid heeft om op zijn akkers
                     of weiden of wat dan ook een bepaalde ecologische prestatie te leveren – dat wordt straks actueel bij het nieuwe Gemeenschappelijk
                     Landbouwbeleid – vind ik een ministerie waarvan landbouw een onderdeel is juist wel een heel logische plek. Het is logisch
                     om natuur en landbouw in één verband te zien. Betekent dit dat de economie gaat zegevieren? Stel dat je natuur bij infrastructuur
                     onderbrengt. Moet je dan altijd blij zijn? Dat vraag ik me af. Ik vind eigenlijk dat een heel valide redenering is gevolgd.
                  </text:p>
      <text:p text:style-name="alineagroep">Ik zeg nog iets over de organisatie: Dienst Landelijk Gebied, Staatsbosbeheer, natuurorganisaties enzovoorts. Natuurlijk heeft
                     de koers die nu wordt uitgestippeld, waarbij op een goede manier, met de middelen die voorzienbaar zijn, de dingen die ooit
                     zijn bedoeld worden afgemaakt en het beheer op orde wordt gebracht, gevolgen voor de organisatie en voor alle organisaties
                     die actief zijn op dit terrein. Al die organisaties komen meer in de beheersfase terecht dan in de planontwikkelingsfase,
                     de overlegfase en de initiëringsfase. Dat betekent dat gevraagd mag worden, zoals het ook van andere organisaties mag worden
                     gevraagd, om een stevige bijdrage aan de bezuiniging te leveren, ook in formatieve zin. Dit is de primaire verantwoordelijkheid
                     van organisaties als Staatsbosbeheer, Natuurmonumenten en de landschappen. Het werk op het terrein van het beheer moet zo
                     efficiënt mogelijk gebeuren. Dit kunnen deze organisaties doen, maar soms kunnen ook particulieren dit doen door uitbesteding
                     van beheerswerkzaamheden. Ook daarvoor zijn er veel mogelijkheden.
                  </text:p>
      <text:p text:style-name="alineagroep">Organisaties kunnen bekijken of de traditie van de afgelopen twintig jaar, waarin we de gebieden als het ware verdeeld hebben,
                     wel altijd logisch is. Ik noem een voorbeeld uit mijn eigen omgeving. Aan de zuidkant van Zuidoost-Groningen is het beheer
                     in handen van Natuurmonumenten. Ga ik de provinciale weg over, dan is het beheer in handen van Staatsbosbeheer. Er staat ook
                     een bordje met daarop de tekst dat het gebied onderhouden wordt door Staatsbosbeheer. Aan de andere kant van de provinciale
                     weg staat ook zo'n bordje. Hetzelfde geldt trouwens voor de Ruiten Aa. U weet niet hoe mooi dat beekdal is: schitterend hergemeanderd,
                     mooie natte oevers enzovoort. Het is allemaal fantastisch. Het ene stuk is in handen van de ene organisatie, het andere van
                     de andere organisatie. Ja, als ik een bedrijf had, zou ik het nooit zo doen! Dat lijkt mij niet zo efficiënt. Misschien kunnen
                     de organisaties onder de druk van minder geld bekijken hoe zij de gebieden het beste kunnen verdelen en hoe zij het beheer
                     zo slim mogelijk kunnen aanpakken. Ze kunnen bekijken wat de particulieren in hun omgeving kunnen doen. Als de agrariër bezig
                     is met het onderhoud van zijn eigen terrein, in het kader van particulier natuurbeheer, kan hij de rest er misschien wel bij
                     doen. Deze opgaven liggen er straks voor de organisaties. Het zijn andere tijden, maar deze tijden bieden ook weer uitdagingen.
                     Ik vind het dus reëel om van deze organisaties te vragen om heel kritisch te kijken naar hun structuren, zoals die zijn opgebouwd
                     in de afgelopen decennia. Want het is altijd een groeisector geweest. Mijn ervaring is dat in groeisectoren wel eens iets
                     groeit waar je op een gegeven moment gedeeltelijk weer vanaf kunt.
                  </text:p>
      <text:p text:style-name="alineagroep">Ik kom te spreken over de Dienst Landelijk Gebied. De heer Koopmans heeft een klein misverstand laten ontstaan. Het lijkt
                     alsof de Dienst Landelijk Gebied alleen maar met natuur bezig is. Niets is minder waar. Dienst Landelijk Gebied heeft onvoorstelbaar
                     grote klussen en workload gehad voor grote landinrichtingsprojecten die voor 80% op agrarisch grondgebied van toepassing zijn.
                     De dienst heeft ook heel grote klussen gedaan in het kader van de waterveiligheid. Zo zijn er meer dingen die niet direct
                     met de natuur van doen hebben en door de Dienst Landelijk Gebied gedaan worden. Denk ook aan leefbaarheidsprojecten, fietspaden
                     en de toegankelijkheid van het landelijk gebied en de natuur. Ook daarin gaat wat veranderen, maar hoe het moet met de Dienst
                     Landelijk Gebied, wil ik heel serieus op 15 november in eerste aanleg met de provincies bespreken. Dat daar een verandering
                     optreedt, is mij duidelijk, maar hoe wij het in de toekomst moeten organiseren, daarvoor geldt hetzelfde als voor Staatsbosbeheer,
                     Natuurmonumenten en de landschappen: het is nu nog heel pril, maar het komt wel heel snel op ons af.
                  </text:p>
      <text:p text:style-name="alineagroep.end">Ik kom te spreken over de ontpoldering.</text:p>
      <text:p text:style-name="algemeen">De <text:span text:style-name="vet">voorzitter</text:span>: Is dit een nieuw blokje?
               </text:p>
      <text:p text:style-name="algemeen">Staatssecretaris <text:span text:style-name="vet">Bleker</text:span>: Ja.
               </text:p>
      <text:p text:style-name="algemeen">De <text:span text:style-name="vet">voorzitter</text:span>: Dan heeft de heer Koopmans nog een vraag.
               </text:p>
      <text:p text:style-name="algemeen">De heer <text:span text:style-name="vet">Koopmans</text:span> (CDA): De staatssecretaris zei terecht dat hij nog eens met iedereen gaat praten over de organisatie. Zou de staatssecretaris
                  daarbij de volgende twee uitgangspunten in acht willen nemen? Ten eerste moeten ook natuurorganisaties minder management krijgen
                  en meer echte opzichters. Ten tweede zou de staatssecretaris, zeker nu organisaties als Staatsbosbeheer wat kleiner worden
                  in formatieve zin, ook eens met de heren aan de top moeten praten over hun salaris. Ik zou wel eens informatie willen krijgen
                  over wie er meer krijgen dan de balkenendenorm. Ook wil ik weten of de staatssecretaris bereid is om daarvoor maatregelen
                  te nemen.
               </text:p>
      <text:p text:style-name="algemeen">Staatssecretaris <text:span text:style-name="vet">Bleker</text:span>: Staatsbosbeheer is een zbo als ik het wel heb. Staatsbosbeheer is dus gelieerd aan de rijksoverheid. Het lijkt mij dat dit
                  een generieke vraag is over de beloning van bestuurders aan de top van zbo's. De heer Koopmans kan dan het best terecht bij
                  minister Donner, die daar wel wijs mee zal omgaan. Ik wil de discussie over de toekomst van de organisatie van Staatsbosbeheer
                  en de Dienst Landelijk Gebied nu niet belasten met een discussie over de salarissen aldaar. Daar heb ik nu helemaal geen behoefte
                  aan. Ik ben het wel helemaal eens met minder top en minder management.
               </text:p>
      <text:p text:style-name="algemeen">De heer <text:span text:style-name="vet">Koopmans</text:span> (CDA): Met alle respect, maar de regering dient gewoon antwoord te geven. De staatssecretaris kan wel zeggen «daar heb ik
                  geen behoefte aan», maar ik heb daar wel behoefte aan. Of staatssecretaris Bleker of minister Donner moet daar antwoord op
                  geven.
               </text:p>
      <text:p text:style-name="alineagroep">Staatssecretaris <text:span text:style-name="vet">Bleker</text:span>: Ik vind het niet mijn verantwoordelijkheid om hier over één specifiek geval, namelijk de salarissen van de top van Staatsbosbeheer,
                     te spreken. Als de heer Koopmans en de CDA-fractie graag inzicht willen in de beloning van topfunctionarissen van Staatsbosbeheer
                     en andere zbo's, zal ik die vraag doorgeleiden naar minister Donner. De afslanking van dit soort organisaties zit er wel aan
                     te komen. Laten we daar maar gewoon duidelijk over zijn. Het lijkt mij de beste manier om de trap van boven af aan schoon
                     te vegen. Dat is in het algemeen zo. Nogmaals, niets menselijks is natuurorganisaties vreemd. Ook daar zal in tijden dat het
                     alleen maar beter ging en meer was wel wat ontstaan zijn waarvan we nu afstand of afscheid kunnen nemen zonder dat de natuur
                     vergaat. Zo zit de wereld nu eenmaal in elkaar. Dat zijn ook allemaal gewone mensen geweest en dat zijn het nu nog steeds.
                  </text:p>
      <text:p text:style-name="alineagroep">Dan kom ik nu op de polders. De regering zal geen landbouwpolders onder water zetten, permanent of tijdelijk, behalve als
                     dat noodzakelijk is voor de veiligheid. Als het alleen maar voor natuur of recreatie is, doen we het niet. Alleen als het
                     primair om de veiligheid gaat, doen we het. Als je daarmee ook nog wat andere functies kunt dienen, is dat prima, maar het
                     onder water zetten van landbouwpolders ten behoeve van uitsluitend natuur is wat ons betreft niet aan de orde.
                  </text:p>
      <text:p text:style-name="alineagroep.end">Tot twee jaar geleden had ik nog nooit van de Hedwigepolder gehoord. Op een CDA-congres begon men daar ineens over. Ik dacht
                     toen: dan zal het wel heel belangrijk zijn. Het bleek inderdaad belangrijk te zijn. Ik kan heel duidelijk zijn. We houden
                     ons aan internationale afspraken. Alles moet uit de kast om te bekijken of we een verantwoord alternatief kunnen vinden voor
                     het onder water zetten van de Hedwigepolder. We maken daar geen vierjarige studie van. We willen over dik een halfjaar duidelijkheid
                     hebben of er een reëel alternatief is voor het onder water zetten van de Hedwigepolder om aan onze internationale afspraken
                     te voldoen. Meer is er niet over te zeggen. Alles gaat uit de kast om een alternatief te vinden. Als dat er niet is, constateren
                     we dat over dik een halfjaar en kunnen we elkaar recht in de ogen kijken.
                  </text:p>
      <text:p text:style-name="algemeen">Mevrouw <text:span text:style-name="vet">Wiegman-van Meppelen Scheppink</text:span> (ChristenUnie): Welke kosten zijn er verbonden aan het alles uit de kast trekken om opnieuw hiernaar te kijken? En waar staan
                  die op de begroting?
               </text:p>
      <text:p text:style-name="alineagroep">Staatssecretaris <text:span text:style-name="vet">Bleker</text:span>: Mensen van de departementen van Economische Zaken, Landbouw en Innovatie en Infrastructuur en Milieu zullen alle documenten,
                     dossiers en onderzoeken die er zijn, doornemen. Mevrouw Wiegman moet dus aan mensuren denken. Er zal ook overleg met de waterschappen
                     en de provincies plaatsvinden. Dat zijn de kosten van het alles uit de kast halen. Wat er uit de kast komt – als er iets uit
                     de kast komt – is een volgende stap waarvan we ons moeten afvragen: wat kost een alternatief in vergelijking met de Hedwigepolder?
                     Daarover hebben we dan een nieuwe discussie. Eerst moeten we echter bekijken of er überhaupt een alternatief is. Wat mij betreft
                     wordt er in alle hoeken en gaten gezocht naar een alternatieve invulling. Je moet daar meestal niet te lang naar zoeken, want
                     dan kijk je over dingen heen. Je moet de klus onder tijdsdruk doen. Ik heb in een overleg van de Landbouwraad tegen de minister-president
                     van Vlaanderen gezegd: over een dik halfjaar moet duidelijk zijn of er een reëel alternatief is dat we kunnen betalen en uitvoeren.
                  </text:p>
      <text:p text:style-name="alineagroep">De Regeling Draagvlak Natuur is in 2010 opengesteld. Op de begroting 2011 voor uitfasering van deze regeling. In het regeerakkoord
                     is deze regeling onderdeel van de bezuinigingen. Er komt geen nieuwe openstelling. Dat is de situatie.
                  </text:p>
      <text:p text:style-name="alineagroep">We ondersteunen nu al gemeentelijke natuur- en milieueducatie-initiatieven. Ik meen dat de heer De Mos, die Kamerlid en raadslid
                     is, op dit punt zelfs een motie heeft ingediend in de gemeenteraad van Den Haag. Ik heb gehoord dat die motie is aangenomen.
                     Daarmee feliciteer ik de heer De Mos, maar we zitten ongeveer in het beleid zoals zopas aangegeven.
                  </text:p>
      <text:p text:style-name="alineagroep">Met betrekking tot de uitwerking van de decentralisatie heeft mevrouw Lodders gevraagd wie de regie heeft bij de herijking.
                     Dat is het ministerie. Dit geschiedt echter wel in goed overleg. Mevrouw Van Veldhoven heeft over het kierbesluit gesproken
                     en zij heeft een motie aangekondigd. Inhoudelijk kan ik melden dat collega Atsma het overleg met de Rijnlanden inzake het
                     kierbesluit gaat opstarten. De wens van de Kamer om over de voortgang te worden geïnformeerd, zal ik honoreren.
                  </text:p>
      <text:p text:style-name="alineagroep">Met betrekking tot de Oostvaardersplassen wachten we het advies van de commissie-Gabor af. Ik heb één randvoorwaarde geformuleerd:
                     een beheersvariant die ook voor de komende jaren gepaard zou gaan met vrij massale sterfte onder de dieren die in winterperioden
                     in de Oostvaardersplassen rondlopen, is niet meer aanvaardbaar. Er zal een beheersvariant moeten komen die zulke taferelen
                     voorkomt. Voor de rest zou ik willen afwachten wat de commissie-Gabor ons brengt. Alles wat ik hierover nu verder zeg, doet
                     eigenlijk onrecht aan die commissie, hoewel we uiteraard een eigen afweging zullen moeten maken, kijkend naar het advies van
                     die commissie. Dat komt later. Het advies is eind november beschikbaar. Er is dus heel snel een mogelijkheid om hierover met
                     de Kamer te spreken.
                  </text:p>
      <text:p text:style-name="alineagroep">Mevrouw Van Veldhoven heeft gesproken over artikel 68 en de 10% landbouwsteun die in 2011 naar innovatie gaat. Met name dit
                     aspect willen we betrekken bij de herziening van het gemeenschappelijk landbouwbeleid. We willen daarin nu geen plotselinge
                     veranderingen in aanbrengen. De heer Van Gerven heeft heel veel voorbeelden van knelpunten uit de provincies genoemd. Die
                     zullen we in het overleg met de provincies tegenkomen.
                  </text:p>
      <text:p text:style-name="alineagroep">Er is ook gesproken over de verkoop van restgronden. Er zijn tienduizenden hectares die helemaal niet in de ecologische hoofdstructuur
                     liggen, maar destijds vaak als ruilgrond zijn aangekocht. Die kun je op zichzelf weer op de markt brengen. Er zijn ook bezittingen
                     van natuurbeheerders als Staatsbosbeheer die een ecologische waarde hebben, hoewel er over sommige daarvan twijfels bestaan.
                     Dat zijn de zogenaamde schaambosjes die bij heel veel dorpen tot stand zijn gebracht in het kader van de ruilverkaveling uit de jaren zeventig.
                     Daarvan kun je je echt afvragen wat er de ecologische waarde van is. Staatsbosbeheer wil ook wel graag van dat spul af her
                     en der. Dan moet je bekijken hoe je dat een beetje kunt verzilveren. Als er anderhalve hectare schaambos bij een dorp ligt,
                     kun je dat misschien op een goede manier verkopen door toe te staan dat men daar één of twee woningen bouwt. Dan krijg je
                     een heel interessante optie. Al die opties moeten verkend worden. Het zijn zaken die én Staatsbosbeheer én de gemeenten regarderen.
                     Waardevolle landschapselementen als houtwallen kun je wel aan de boer overdragen, maar ze blijven dan onder hetzelfde beschermingsregime
                     vallen. In heel veel gemeenten zijn dat soort waardevolle landschapselementen aanwezig. Daar zit zeer terecht een heel streng
                     landschapsregime op. Ik heb niet de verwachting dat het overdragen daarvan bakken met geld gaat opleveren. De boer zal heel
                     simpel zeggen: ik wil het wel hebben, maar weet je wel wat het kost om het te onderhouden?
                  </text:p>
      <text:p text:style-name="alineagroep">Dat onderscheid moeten wij maken. Wij hebben gebieden die nog agrarisch zijn en die je kunt overdragen. Wij hebben gebieden
                     die multifunctioneel inzetbaar zijn; ik noem het theoretische voorbeeld van bossen die in het kader van compensatie voor ruilverkaveling
                     zijn aangelegd. Ecologisch zijn die niet van veel betekenis. Misschien kun je er een goeie cent voor krijgen. Daarnaast hebben
                     wij gebieden waarvan wij op zijn hoogst kunnen zeggen dat wij ze voor één euro overdragen om in ieder geval van het beheer
                     af te zijn. Dat scheelt, maar ik denk niet dat die boer het voor niets doet. Dan moet er dus een andersoortige regeling voor
                     in de plaats komen. Al dit soort dingen moet verkend worden.
                  </text:p>
      <text:p text:style-name="alineagroep">Voor het Malieveld heeft Willem van Oranje kennelijk ooit een stokje gestoken. Dat is nog eens vooruitziend ecologisch beleid
                     geweest in 1620!
                  </text:p>
      <text:p text:style-name="alineagroep">Ik heb aangegeven wat de visie achter onze bezuiniging is. Ik vind echt dat wij een inhoudelijk verhaal hebben waarom wij
                     dit verantwoord kunnen doen. Volgens mevrouw Wiegman zal de landschapsprijs niet door dit kabinet worden gewonnen. Ik zeg
                     daarbij dat de ecologische hoofdstructuur niet altijd een aanwinst voor het landschap betekent. Daar wordt in het land heel
                     erg verschillend over gedacht. Er zijn gebieden die door de wijze van invulling van de ehs landschappelijk in strijd zijn
                     met hoe het ooit in 1 830 of 1 850 is geweest.
                  </text:p>
      <text:p text:style-name="alineagroep">Ik ben heel erg voor continuïteit van agrarisch en particulier natuurbeheer. Waar er mogelijkheden zijn om de contractperiode
                     te verlengen, moeten wij die goed bekijken.
                  </text:p>
      <text:p text:style-name="alineagroep.end">De heer El Fassed en mevrouw Van Veldhoven zijn ingegaan op internationale doelen inzake biodiversiteit. Wij schuiven die
                     doelen niet aan de kant. Ik zeg er iets bij. De Kaderrichtlijn Water gaat uit van natuurlijke stroomgebieden. Dan moet je
                     soms iets samen met de Duitsers doen. Die ecologische doelen, die biodiversiteitsdoelen moet je soms ook in grotere natuurlijke
                     entiteiten bezien dan alleen de vierkante kilometer van Nederland. Dat is geen vluchtroute, dat is een realistische aanpak.
                     Mijn stelling is dus: groter is niet altijd beter. Beter beheer is wel altijd beter.
                  </text:p>
      <text:p text:style-name="algemeen">De vergadering wordt enkele ogenblikken geschorst.</text:p>
      <text:p text:style-name="algemeen">De <text:span text:style-name="vet">voorzitter</text:span>: Ik heropen de vergadering. De afspraak is dat wij een tweede ronde houden met twee minuten spreektijd. Als u niet binnen
                  die twee minuten kunt blijven, mag u alleen nog maar moties indienen. De staatssecretaris zal, helaas voor de mensen op de
                  publieke tribune, schriftelijk op de moties reageren. Ik heb namelijk begrepen dat er ongeveer twintig moties zullen worden
                  ingediend. Dan is de tijd gewoon te kort om daar nog op in te gaan.
               </text:p>
      <text:p text:style-name="alineagroep">Mevrouw <text:span text:style-name="vet">Jacobi</text:span> (PvdA): Voorzitter. Ik wil nog wel twee punten noemen. Ik heb nog geen reactie gekregen op mijn vraag wanneer het Alterrarapport
                     over de ecoducten komt. Gaat de staatssecretaris deze week nog praten met de natuurorganisaties? Ik heb begrepen dat hij daar
                     hartelijk welkom is. Het lijkt mij goed dat hij met de natuurorganisaties gaat spreken voordat hij naar de provincie gaat.
                  </text:p>
      <text:p text:style-name="alineagroep.end">Ik wil graag meerdere moties indienen.</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inrichting en realisatie van een aantal natuurgebieden ernstig is vertraagd in afwachting van de aankoop
                  van de laatste hectares;
               </text:p>
      <text:p text:style-name="algemeen">overwegende dat de uitvoering van de ecologische hoofdstructuur vertraging heeft opgelopen;</text:p>
      <text:p text:style-name="algemeen">van mening dat door het versneld aankopen van de laatste hectares die nodig zijn voor het afronden en daadwerkelijk realiseren
                  van deze natuurgebieden, deze gebieden versneld ingericht kunnen worden en dat dan behalve aan kwalitatief hoogwaardige natuur
                  er ook een impuls wordt gegeven aan de werkgelegenheid;
               </text:p>
      <text:p text:style-name="algemeen">overwegende dat op deze manier mensen eerder van de natuur kunnen genieten;</text:p>
      <text:p text:style-name="algemeen">verzoekt de regering, een eerste versnelling van de realisatie van de natuur te realiseren voor gebieden als: Dwingelderveld
                  (Drenthe), Beerzedal (Noord-Brabant), Springendal (Overijssel), Drents-Friese Wold (Friesland), Park Lingezegen (Gelderland),
                  de Peel (Noord-Brabant), Plan Tureluur (Zeeland), Polder Stein (Zuid-Holland), naast de Dienste Landelijk Gebied (DLG) een
                  gebiedsregisseur in te zetten die met deskundigheid en gezag ingeroepen kan worden bij verplaatsing, uitkoop en onteigening
                  en zich inzet voor grondverwerving om deze gebieden in de komende twee jaar te realiseren,
               </text:p>
      <text:p text:style-name="algemeen">en gaat over tot de orde van de dag.</text:p>
      <text:p text:style-name="alineagroep">De <text:span text:style-name="vet">voorzitter</text:span>: Deze motie is voorgesteld door de leden Jacobi, Van Veldhoven en Gerven. Naar mij blijkt, wordt de indiening ervan voldoende
                     ondersteund.
                  </text:p>
      <text:p text:style-name="alineagroep.end">Zij krijgt nr. 11 (32 500-XI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het opgaan van de ministeries van Landbouw, Natuur en Voedselkwaliteit (LNV) en Economische Zaken (EZ)
                  in het ministerie van Economische Zaken, Landbouw en Innovatie (ELI), natuur mee verhuisd is met de overige onderdelen van
                  LNV;
               </text:p>
      <text:p text:style-name="algemeen">van mening dat natuur niet vanuit een economische optiek alleen benaderd dient te worden, maar ook vanuit een ruimtelijke
                  visie;
               </text:p>
      <text:p text:style-name="algemeen">verzoekt de regering, ehs- en RODS-projecten op te nemen in het MIRT-projectenboek en onder te brengen bij het ministerie
                  van Infrastructuur en Milieu,
               </text:p>
      <text:p text:style-name="algemeen">en gaat over tot de orde van de dag.</text:p>
      <text:p text:style-name="alineagroep">De <text:span text:style-name="vet">voorzitter</text:span>: Deze motie is voorgesteld door het lid Jacobi. Naar mij blijkt, wordt de indiening ervan voldoende ondersteund.
                  </text:p>
      <text:p text:style-name="alineagroep.end">Zij krijgt nr. 12 (32 500-XII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regeerakkoord een opbrengst van 10 mln. oplopend naar 40 mln. structureel, is opgenomen uit efficiencywinst
                  bij de uitvoering van het natuurbeheer vanaf 2012, en dat in het regeerakkoord een groot aantal andere bezuinigingsmaatregelen
                  op natuur is voorzien, waarbij het totale rijksbudget met 38% wordt verminderd;
               </text:p>
      <text:p text:style-name="algemeen">van mening dat deze bezuinigingsvoorstellen een disproportionele korting op de beheersbijdrage van de overheid voor de terreinbeherende
                  organisaties betekent van 40% tot 80%;
               </text:p>
      <text:p text:style-name="algemeen">voorts van mening dat deze bezuinigingsvoorstellen zullen leiden tot een afname in biodiversiteit en recreatiemogelijkheden
                  in een aantal karakteristieke Nederlandse natuurgebieden;
               </text:p>
      <text:p text:style-name="algemeen">verzoekt de regering, de taakstelling op efficiencywinst bij de uitvoering van het natuurbeheer te schrappen en voor de begroting
                  2012 met een alternatieve dekking te komen,
               </text:p>
      <text:p text:style-name="algemeen">en gaat over tot de orde van de dag.</text:p>
      <text:p text:style-name="alineagroep">De <text:span text:style-name="vet">voorzitter</text:span>: Deze motie is voorgesteld door het lid Jacobi. Naar mij blijkt, wordt de indiening ervan voldoende ondersteund.
                  </text:p>
      <text:p text:style-name="alineagroep.end">Zij krijgt nr. 13 (32 500-XII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regeerakkoord staat dat Staatsbosbeheer natuur buiten de ecologische hoofdstructuur niet meer mag beheren
                  en soms zelfs moet verkopen na 2012;
               </text:p>
      <text:p text:style-name="algemeen">overwegende dat onder de door de regering voorgenomen af te stoten gronden het Haagse Bos en het Malieveld vallen, waarvan
                  de verkoop behalve onwenselijk, ook onmogelijk is door de zogeheten Akte van Redemptie, die in 1 576 door Willem van Oranje
                  is opgesteld, daar de parken «nooit en te nimmer» verkocht mogen worden;
               </text:p>
      <text:p text:style-name="algemeen">overwegende dat Staatsbosbeheergronden buiten de ehs, zoals het Malieveld en het Haagse Bos, beheerd moeten blijven worden
                  en ter beschikking moeten blijven voor mens en natuur;
               </text:p>
      <text:p text:style-name="algemeen">verzoekt de regering om het besluit tot afstoten van gronden buiten de ehs door Staatsbosbeheer terug te nemen,</text:p>
      <text:p text:style-name="algemeen">en gaat over tot de orde van de dag.</text:p>
      <text:p text:style-name="alineagroep">De <text:span text:style-name="vet">voorzitter</text:span>: Deze motie is voorgesteld door het lid Jacobi. Naar mij blijkt, wordt de indiening ervan voldoende ondersteund.
                  </text:p>
      <text:p text:style-name="alineagroep.end">Zij krijgt nr. 14 (32 500-XIII).
                  </text:p>
      <text:p text:style-name="alineagroep">Mevrouw <text:span text:style-name="vet">Jacobi</text:span> (PvdA): Voorzitter, deze motie is mede voorgesteld door de heer Koopmans. Grapje! Ik werd uitgedaagd.
                  </text:p>
      <text:p text:style-name="alineagroep.end">Voorzitter. Ik wil nog twee moties indienen.</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kader van natuur- en milieueducatie Artis in 2009 5 mln. heeft gekregen als innovatie-impuls;</text:p>
      <text:p text:style-name="algemeen">overwegende dat vele dierentuinen wegens gemeentelijke bezuinigingen zich herbezinnen op hun taken en zij wellicht minder
                  aandacht aan natuureducatie zullen gaan besteden;
               </text:p>
      <text:p text:style-name="algemeen">van mening dat dierentuinen bij uitstek door het grote aantal (jonge) bezoekers, het startpunt kunnen zijn voor een educatieve
                  ontdekkingstocht van de natuur en milieu;
               </text:p>
      <text:p text:style-name="algemeen">verzoekt de regering, een onderzoek te doen naar de grotere rol in natuur- en milieueducatie voor de dierentuinen, met daarbij
                  specifieke aandacht naar de rol die Artis in dezen zou kunnen spelen als «best practice», vanwege de in de afgelopen periode
                  opgedane ervaring,
               </text:p>
      <text:p text:style-name="algemeen">en gaat over tot de orde van de dag.</text:p>
      <text:p text:style-name="alineagroep">De <text:span text:style-name="vet">voorzitter</text:span>: Deze motie is voorgesteld door het lid Jacobi. Naar mij blijkt, wordt de indiening ervan voldoende ondersteund.
                  </text:p>
      <text:p text:style-name="alineagroep.end">Zij krijgt nr. 15 (32 500-XIII).
                  </text:p>
      <text:p text:style-name="alineagroep">Mevrouw <text:span text:style-name="vet">Jacobi</text:span> (PvdA): Over de Regeling Draagvlak Natuur heb ik een motie met de ChristenUnie.
                  </text:p>
      <text:p text:style-name="alineagroep.end">Voorzitter. Mijn laatste motie gaat over het openzetten van de Haringvlietsluizen.</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uit het regeerakkoord blijkt dat de regering voornemens is de Haringvlietsluizen niet open te zetten door
                  het Kierbesluit terug te nemen;
               </text:p>
      <text:p text:style-name="algemeen">overwegende dat ons omringende landen al grote stappen hebben gezet en miljoenen euro's hebben geïnvesteerd in de vissentrek
                  van vooral zalm vanaf de Atlantische Oceaan de grote rivieren op en weer terug en dat door het Kierbesluit de laatste grote
                  obstakels weggenomen kunnen worden;
               </text:p>
      <text:p text:style-name="algemeen">constaterende dat Nederland in de afgelopen jaren op verschillende momenten afspraken heeft vastgelegd op ministerieel niveau
                  met zowel Duitsland en Frankrijk als de Europese Commissie over het openen van de Haringvlietsluizen;
               </text:p>
      <text:p text:style-name="algemeen">verzoekt de regering, het Kierbesluit uit te voeren,</text:p>
      <text:p text:style-name="algemeen">en gaat over tot de orde van de dag.</text:p>
      <text:p text:style-name="alineagroep">De <text:span text:style-name="vet">voorzitter</text:span>: Deze motie is voorgesteld door de leden Jacobi en Van Gerven. Naar mij blijkt, wordt de indiening ervan voldoende ondersteund.
                  </text:p>
      <text:p text:style-name="alineagroep.end">Zij krijgt nr. 16 (32 500-XIII).
                  </text:p>
      <text:p text:style-name="alineagroep">Mevrouw <text:span text:style-name="vet">Lodders</text:span> (VVD): Voorzitter. Ik heb niet zo veel moties. Wel maak ik graag drie opmerkingen.
                  </text:p>
      <text:p text:style-name="alineagroep">Natura 2000. Ik dank de staatssecretaris voor de toezegging om kritisch naar de gebieden te kijken.</text:p>
      <text:p text:style-name="alineagroep">Ik heb van de staatssecretaris niet de toezegging gekregen dat hij zorgvuldig zal kijken naar het Hollandse Hout, Lelystad,
                     met betrekking tot de Oostvaardersplassen. Ik vraag hem daar nogmaals om.
                  </text:p>
      <text:p text:style-name="alineagroep">OostvaardersWold. Heb ik het goed begrepen dat de staatssecretaris zich verplicht voelt om de reeds aangekochte gronden van
                     600 ha in te richten en nu en in de toekomst te beheren, terwijl dit in het regeerakkoord is geschrapt? Ik begrijp zijn oproep
                     tot nuance, maar ik stel hem toch deze kritische vraag.
                  </text:p>
      <text:p text:style-name="alineagroep.end">Tot slot wil ik een motie indienen.</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herijken van de ehs de ehs-titel van een aantal gebieden, waaronder de robuuste verbindingszones, zal
                  gaan vervallen;
               </text:p>
      <text:p text:style-name="algemeen">overwegende dat de ehs-titel in veel gevallen, via doorwerking in streek- en bestemmingsplannen, de bedrijfsontwikkeling belemmert;</text:p>
      <text:p text:style-name="algemeen">verzoekt de regering, bij de herijking vast te leggen dat in geval van het vervallen van de ehs-titel en voor die delen van
                  de ehs inclusief robuuste verbindingszones die niet voor 2018 worden gerealiseerd, de planologische bescherming alsook de
                  zogeheten (planologische) schaduwwerking komt te vervallen;
               </text:p>
      <text:p text:style-name="algemeen">verzoekt de regering voorts, alle regelgeving zowel op het niveau van het Rijk, provincies als gemeenten voor 1 januari 2012
                  op dit vlak aan te passen,
               </text:p>
      <text:p text:style-name="algemeen">en gaat over tot de orde van de dag.</text:p>
      <text:p text:style-name="alineagroep">De <text:span text:style-name="vet">voorzitter</text:span>: Deze motie is voorgesteld door de leden Lodders en Koopmans. Naar mij blijkt, wordt de indiening ervan voldoende ondersteund.
                  </text:p>
      <text:p text:style-name="alineagroep.end">Zij krijgt nr. 17 (32 500-XIII).
                  </text:p>
      <text:p text:style-name="algemeen">De heer <text:span text:style-name="vet">Van Gerven</text:span> (SP): Voorzitter. Ik volsta met het indienen van een reeks moties.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regeerakkoord staat dat de aandacht van het aankopen van natuurgebieden verschuift naar beheer ervan;</text:p>
      <text:p text:style-name="algemeen">overwegende dat in het regeerakkoord een opbrengst van 10 mln., oplopend naar 40 mln. structureel, is opgenomen uit efficiencywinst
                  bij de uitvoering van het natuurbeheer;
               </text:p>
      <text:p text:style-name="algemeen">overwegende dat deze bezuinigingsvoorstellen een disproportionele korting op de beheersbijdragen van de overheid voor de terreinbeherende
                  organisaties betekent van 40% tot 80%;
               </text:p>
      <text:p text:style-name="algemeen">constaterende dat in de praktijk een situatie dreigt waarbij het beheer dusdanig gekort wordt dat goed natuurbeheer niet meer
                  gegarandeerd kan worden;
               </text:p>
      <text:p text:style-name="algemeen">verzoekt de regering, voldoende aandacht en financiële middelen voor goed beheer van natuurgebieden beschikbaar te stellen
                  zonder de doelstellingen naar beneden te stellen;
               </text:p>
      <text:p text:style-name="algemeen">verzoekt de regering tevens, met een visie op goed beheer te komen en met een onderbouwing van het beschikbaar stellen of
                  korten van financiële middelen hiervoor, alvorens maatregelen te neme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18 (32 500-XIII).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iet uitgesloten kan worden dat bij de herijking van de ehs geconcludeerd wordt dat bepaalde verbindingszones
                  ook in het nieuwe concept noodzakelijk zijn;
               </text:p>
      <text:p text:style-name="algemeen">constaterende dat biologen van mening zijn dat kleinere afgesloten natuurgebieden een recept voor uitsterven zijn;</text:p>
      <text:p text:style-name="algemeen">constaterende dat Nederland Europese en internationale verplichtingen heeft om zich in te spannen om de achteruitgang in biodiversiteit
                  te stoppen;
               </text:p>
      <text:p text:style-name="algemeen">verzoekt de regering, het schrappen en de verkoop van de robuuste verbindingszones op te schorten en mee te nemen met de brede
                  herijking van de ecologische hoofdstructuur,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19 (32 500-XIII).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oplopend conflict met het IPO geen wenselijke situatie is;</text:p>
      <text:p text:style-name="algemeen">overwegende dat een wettelijke rechtsgeldige overeenkomst is aangegaan tussen het Rijk en de provincies middels het ILG waarbinnen
                  de provincies zelf volledig verantwoordelijk zijn voor de besteding van het budget en de afgesproken prestaties;
               </text:p>
      <text:p text:style-name="algemeen">verzoekt de staatssecretaris, zonder voorwaarden of dwingende maatregelen vooraf in goed overleg met de provincies te treden
                  met als doel het conflict op te lossen en goede afspraken te maken over natuur en landschapsbeheer in het kader van het ILG,
                  de robuuste verbindingen en de Recreatie om de Stad,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0 (32 500-XIII).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gezien het belang van het behoud van biodiversiteit en de verplichtingen die Nederland hiertoe internationaal is aangegaan;</text:p>
      <text:p text:style-name="algemeen">gezien het belang van kinderen en volwassenen uit een stedelijke omgeving om in de natuur te kunnen recreëren;</text:p>
      <text:p text:style-name="algemeen">gezien de wenselijkheid om het Nederlands landschappelijk schoon te behouden en monumentale gebieden te beschermen;</text:p>
      <text:p text:style-name="algemeen">verzoekt de regering, te komen met een visie op natuurbeheer waarin bovengenoemde overwegingen worden meegenomen, alvorens
                  tot verandering van beleid over te gaa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1 (32 500-XIII).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Spaarnwoude, Haarzuilens, de Balij en Bieslandse Bos, Maas-Hegge Landschap, natuurcamping Nieuw Formerum
                  en het Veenkolonie Landschap niet te verkope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2 (32 500-XIII).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het Malieveld, het Haagse Bos, bos Nieuw Wulven bij Houten en Fort de Korte Uitweg bij Schalkwijk niet
                  te verkope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3 (32 500-XIII).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gezien de wenselijkheid voor kinderen en volwassenen om niet te ver van hun woonplaats in de natuur te kunnen recreëren;</text:p>
      <text:p text:style-name="algemeen">gezien de wenselijkheid om als overheid een betrouwbare partner te zijn voor de burgers inzake gedane beloften;</text:p>
      <text:p text:style-name="algemeen">verzoekt de regering, tenminste door te gaan met de Recreatie om de Stad daar waar al beloftes aan bewoners zijn gedaan over
                  recreatiegebieden en groen, en daar waar huizenprijzen substantieel dreigen te dalen bij het niet doorgaan van geplande recreatiegebiede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4 (32 500-XIII).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te onderzoeken welke maatschappelijke investering verloren gaat en hoe groot de desinvestering is bij
                  verkoop van gronden;
               </text:p>
      <text:p text:style-name="algemeen">verzoekt de regering, met een grondplan naar de Kamer te komen waarin hierop in wordt gegaan, alvorens over te gaan tot het
                  verkopen van grond,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5 (32 500-XIII).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de stop op (natuur)ontwikkeling niet te laten gelden voor gebieden waar door provincies en gemeenten
                  en natuurbeherende organisaties al afspraken gemaakt zijn;
               </text:p>
      <text:p text:style-name="algemeen">verzoekt de regering, de stop op (natuur)ontwikkeling tevens niet te laten gelden voor gebieden waarbij de plannen van provincies,
                  gemeenten en natuurbeherende organisaties in een vergevorderd stadium zijn en lokaal kunnen rekenen op brede steun;
               </text:p>
      <text:p text:style-name="algemeen">verzoekt de regering, de stop op (natuur)ontwikkeling voor provincies, gemeenten en natuurbeherende organisaties tevens niet
                  te laten gelden voor projecten die al bijna af zij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26 (32 500-XIII).
                  </text:p>
      <text:p text:style-name="algemeen">De heer <text:span text:style-name="vet">Koopmans</text:span> (CDA): Voorzitter. Ik bedank de staatssecretaris voor de gegeven antwoorden. Ik zou willen zeggen: een mooie dag, een staatssecretaris
                  die echt luistert, echt antwoord geeft en eigen herkenbare visie heeft. Ik vraag de staatssecretaris om in de schriftelijke
                  beantwoording in te gaan op het punt van de grondnota. Wij zullen elkaar nog wel een keer nader spreken over de DLG. Ik heb
                  een drietal moties. De eerste luidt als volgt.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raagvlak ter realisatie van de herijkte ehs noodzakelijk is en blijft;</text:p>
      <text:p text:style-name="algemeen">verzoekt de regering, bij het herijkt realiseren van de ehs onteigening voor natuur niet als instrument in te zetten en dit
                  ook in het bestuursakkoord op te nemen en zo nodig de wet- en regelgeving daartoe aan te passen,
               </text:p>
      <text:p text:style-name="algemeen">en gaat over tot de orde van de dag.</text:p>
      <text:p text:style-name="alineagroep">De <text:span text:style-name="vet">voorzitter</text:span>: Deze motie is voorgesteld door de leden Koopmans en De Mos. Naar mij blijkt, wordt de indiening ervan voldoende ondersteund.
                  </text:p>
      <text:p text:style-name="alineagroep.end">Zij krijgt nr. 27 (32 500-XIII).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landbouw)grond nodig voor de voedselproductie schaars is;</text:p>
      <text:p text:style-name="algemeen">overwegende dat natuurcompensatie binnen de ehs nu soms al mogelijk is, maar veelal niet ten volle wordt benut;</text:p>
      <text:p text:style-name="algemeen">overwegende dat natuurcompensatie als gevolg van (infra-)investeringen van Rijk, provincies, gemeenten en waterschappen nu
                  vaak buiten de ehs plaatsvindt;
               </text:p>
      <text:p text:style-name="algemeen">verzoekt de regering, te regelen dat alle natuurcompensatie(gelden) zoveel mogelijk binnen de herijkte ehs zijn in te zetten
                  zodat daardoor meer geld beschikbaar komt voor de ehs,
               </text:p>
      <text:p text:style-name="algemeen">en gaat over tot de orde van de dag.</text:p>
      <text:p text:style-name="alineagroep">De <text:span text:style-name="vet">voorzitter</text:span>: Deze motie is voorgesteld door de leden Koopmans en Van der Staaij. Naar mij blijkt, wordt de indiening ervan voldoende
                     ondersteund.
                  </text:p>
      <text:p text:style-name="alineagroep.end">Zij krijgt nr. 28 (32 500-XIII).
                  </text:p>
      <text:p text:style-name="algemeen">De heer <text:span text:style-name="vet">Koopmans</text:span> (CDA): Voorzitter. De laatste motie is eigenlijk niet helemaal netjes, omdat die een punt betreft dat ik in eerste termijn
                  niet gemaakt hebt. Ik vind het echter van belang om dat nog even vast te leggen. Het betreft overigens wel een goed idee.
                  De motie luidt als volgt.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wetsvoorstel integratie natuurwetgeving in aantocht is;</text:p>
      <text:p text:style-name="algemeen">overwegende dat het regeerakkoord uitspreekt dat nationale koppen op de Europese regelgeving moeten worden opgespoord en verwijderd;</text:p>
      <text:p text:style-name="algemeen">overwegende dat voor het complementeren van de decentralisatie van het Faunafonds aanpassing van de integratie natuurwetgeving
                  noodzakelijk is;
               </text:p>
      <text:p text:style-name="algemeen">verzoekt de regering, bij de integratie natuurwetgeving de te integreren wetten, AMvB's en ministeriële regelingen van nationale
                  koppen te ontdoen en zo spoedig mogelijk in te dienen bij de Tweede Kamer,
               </text:p>
      <text:p text:style-name="algemeen">en gaat over tot de orde van de dag.</text:p>
      <text:p text:style-name="alineagroep">De <text:span text:style-name="vet">voorzitter</text:span>: Deze motie is voorgesteld door de leden Koopmans en Lodders. Naar mij blijkt, wordt de indiening ervan voldoende ondersteund.
                  </text:p>
      <text:p text:style-name="alineagroep.end">Zij krijgt nr. 29 (32 500-XIII).
                  </text:p>
      <text:p text:style-name="algemeen">De heer <text:span text:style-name="vet">De Mos</text:span> (PVV): Ik bedank de staatssecretaris voor de beantwoording van de vragen. Ik heb twee moties. De praktijk natuur- en schooltuineducatie
                  is weerbarstig en sneeuwt veelal onder. Daarom dien ik de volgende motie in.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afstand tussen bevolking en natuur is toegenomen;</text:p>
      <text:p text:style-name="algemeen">constaterende dat vooral de jeugd amper meer kennis wordt bijgebracht van de natuur;</text:p>
      <text:p text:style-name="algemeen">verzoekt de regering, te onderzoeken hoe zowel natuur- als schooltuineducatie gestimuleerd kan worden en de Kamer hierover
                  te informeren,
               </text:p>
      <text:p text:style-name="algemeen">en gaat over tot de orde van de dag.</text:p>
      <text:p text:style-name="alineagroep">De <text:span text:style-name="vet">voorzitter</text:span>: Deze motie is voorgesteld door de leden De Mos en Koopmans. Naar mij blijkt, wordt de indiening ervan voldoende ondersteund.
                  </text:p>
      <text:p text:style-name="alineagroep.end">Zij krijgt nr. 30 (32 500-XIII).
                  </text:p>
      <text:p text:style-name="algemeen">De heer <text:span text:style-name="vet">De Mos</text:span> (PVV): Omdat het cultureel erfgoed door de ehs onder druk staat, dien ik de volgende motie in.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ehs veelal landschappen met een cultuurhistorische waarde laat verdwijnen;</text:p>
      <text:p text:style-name="algemeen">overwegende dat het voor Nederland zo kenmerkende cultuurlandschap, met meidoornhagen, kronkelende beken en polders met vergezichten
                  behouden moet blijven;
               </text:p>
      <text:p text:style-name="algemeen">verzoekt de regering, te voorkomen dat aan te leggen ehs-gebieden schade aanrichten aan cultuurlandschap van Nederland,</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31 (32 500-XIII).
                  </text:p>
      <text:p text:style-name="alineagroep">Mevrouw <text:span text:style-name="vet">Van Veldhoven</text:span> (D66): Voorzitter. Ik bedank de staatssecretaris van harte. De motie-Pechtold verzocht de staatssecretaris om omvang, tempo
                     en invulling van de bezuinigingen met belangengroeperingen en provincies te bespreken. Ik neem aan dat hij deze Kamerbrede
                     motie uitvoert. Hierbij heb ik twee concrete puntjes. Ik neem aan dat geld dat door de verkoop van ehs-gronden vrijkomt, ook
                     weer in de ehs wordt gestoken. Ik krijg graag een bevestigend antwoord op dit punt. Bovendien verzoek ik de staatssecretaris
                     om nog eens goed naar de stapeling van bezuinigingen te kijken.
                  </text:p>
      <text:p text:style-name="alineagroep">Met stroop vang je meer vliegen dan met azijn. Dat weet de staatssecretaris vast heel goed. Ik bied hem een strooppot aan
                     van 10 mln. als handreiking aan de provincies bij het invullen van de afspraken. Hij hoeft niet eens te zeggen dat die pot
                     van ons komt. Dit betreft het amendement dat ik op de begroting heb ingediend.
                  </text:p>
      <text:p text:style-name="alineagroep.end">Voorts dien ik een aantal moties in.</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voor 2011 € 600 000 beschikbaar is voor het opstellen van een integraal beheerplan voor visserij en mariene
                  biodiversiteit voor de Exclusieve Economische Zone (EEZ);
               </text:p>
      <text:p text:style-name="algemeen">constaterende dat er ook € 800 000 vanuit de ELI-begroting beschikbaar wordt gesteld aan de lokale overheden voor natuurbeheer,
                  maar dat dit niet gelabeld is voor besteding aan bescherming van behoud en versterking van natuurbeheer en duurzame visserij
                  op de BES-eilanden;
               </text:p>
      <text:p text:style-name="algemeen">overwegende dat de betrokkenheid van lokale natuurorganisaties essentieel is bij het opstellen en uitvoeren van een integraal
                  beheerplan voor vergroting van natuurkwaliteit en behoud van biodiversiteit van zowel de maritieme als de terrestrische natuur
                  op de eilanden;
               </text:p>
      <text:p text:style-name="algemeen">verzoekt de regering, zich in te spannen om in overleg met de lokale overheden van de BES-eilanden zeker te stellen dat de
                  besteding van deze € 800 000 ten goede komt aan bescherming van behoud en versterking van natuurbeheer en duurzame visserij
                  op de BES-eilanden,
               </text:p>
      <text:p text:style-name="algemeen">en gaat over tot de orde van de dag.</text:p>
      <text:p text:style-name="alineagroep">De <text:span text:style-name="vet">voorzitter</text:span>: Deze motie is voorgesteld door de leden Van Veldhoven, Wiegman-van Meppelen Scheppink, Jacobi, El Fassed en Ouwehand.
                  </text:p>
      <text:p text:style-name="alineagroep.end">Zij krijgt nr. 32 (32 500-XIII).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regeerakkoord de intentie uitgesproken is om het kierbesluit ten aanzien van de Haringvlietsluizen
                  terug te draaien;
               </text:p>
      <text:p text:style-name="algemeen">overwegende dat het Kierbesluit onderdeel vormt van een traject ter verbetering van de ecologische kwaliteit van de Rijn,
                  waar Nederland in samenwerking met andere landen uit het Rijnverdrag zoals Frankrijk, Duitsland en Luxemburg al meer dan tien
                  jaar aan werkt;
               </text:p>
      <text:p text:style-name="algemeen">verzoekt de regering, in overleg te treden met de andere landen en organisaties die deelnemen aan het Rijnverdrag over haar
                  plannen, om de ecologische en economische consequenties van haar plannen ten aanzien van het Kierbesluit te bespreken, overeenstemming
                  over tempo en invulling van de wijzigingen te zoeken en eventueel om tot die tijd geen onomkeerbare stappen te zetten,
               </text:p>
      <text:p text:style-name="algemeen">en gaat over tot de orde van de dag.</text:p>
      <text:p text:style-name="alineagroep">De <text:span text:style-name="vet">voorzitter</text:span>: Deze motie is voorgesteld door de leden Van Veldhoven, El Fassed en Ouwehand. Naar mij blijkt, wordt de indiening ervan
                     voldoende ondersteund.
                  </text:p>
      <text:p text:style-name="alineagroep.end">Zij krijgt nr. 33 (32 500-XIII).
                  </text:p>
      <text:p text:style-name="algemeen">Mevrouw <text:span text:style-name="vet">Van Veldhoven</text:span> (D66): Mijn laatste motie gaat over de definitieve aanwijzing van de Natura 2000-gebieden.
               </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oenmalig minister voor LNV Veerman in 2003 namens Nederland 162 natuurgebieden heeft aangemeld voor Natura
                  2000-status onder de Vogel- en Habitatrichtlijn;
               </text:p>
      <text:p text:style-name="algemeen">constaterende dat van deze gebieden op dit ogenblik in nog maar 34 gevallen sprake is van een definitief aanwijzingsbesluit
                  waarin de begrenzing en de instandhoudingsdoelen worden vastgelegd;
               </text:p>
      <text:p text:style-name="algemeen">overwegende dat de juridische verplichting bestaat om voor alle 162 door Nederland aangemelde Natura 2000-natuurgebieden voor
                  31 december 2010 een aanwijzingsbesluit te nemen;
               </text:p>
      <text:p text:style-name="algemeen">overwegende dat als voor de 162 door Nederland aangemelde Natura 2000-natuurgebieden voor 31 december 2010 geen aanwijzingsbesluit
                  is genomen, Nederland in gebreke gesteld kan worden door de Europese Commissie en de bestaande onzekerheid voor burgers, boeren,
                  lokale overheden en natuurbeheerders langer zal voortduren;
               </text:p>
      <text:p text:style-name="algemeen">voorts overwegende dat met de in het regeerakkoord gereserveerde middelen een basis is gelegd voor de uitvoering van de programmatische
                  aanpak stikstof in gebieden die stikstof complex zijn;
               </text:p>
      <text:p text:style-name="algemeen">verzoekt de regering om voor eind november voor de Natura 2000-gebieden van de 5de, 6de en 7de groep een aanwijzingsbesluit
                  te nemen,
               </text:p>
      <text:p text:style-name="algemeen">en gaat over tot de orde van de dag.</text:p>
      <text:p text:style-name="alineagroep">De <text:span text:style-name="vet">voorzitter</text:span>: Deze motie is voorgesteld door de leden Van Veldhoven, El Fassed en Jacobi. Naar mij blijkt, wordt de indiening ervan voldoende
                     ondersteund.
                  </text:p>
      <text:p text:style-name="alineagroep.end">Zij krijgt nr. 34 (32 500-XIII).
                  </text:p>
      <text:p text:style-name="alineagroep">De heer <text:span text:style-name="vet">El Fassed</text:span> (GroenLinks): Voorzitter. Ik dank de staatssecretaris voor zijn beantwoording. Toch wil ik graag nog antwoorden op een aantal
                     openstaande vragen over RodS- en groenfinanciering, het tijdpad en temporisering van de ehs.
                  </text:p>
      <text:p text:style-name="alineagroep.end">Ik begrijp dat in tijden van bezuinigingen de realisatie van nieuwe natuur langzamer gaat. De staatssecretaris geeft echter
                     geen enkele garantie dat hij ruimtes die nodig zijn voor verbindingszones, ruimtes waar nu geen geld voor is, maar waar wel
                     plannen voor zijn, niet kwijtraakt. Daarom dien ik de volgende motie in.
                  </text:p>
      <text:p text:style-name="table.fix"/>
      <table:table table:name="table.25" table:style-name="table.25">
        <table:table-column table:style-name="table.2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regeerakkoord stelt dat de ecologische hoofdstructuur (ehs) in 2018 herijkt wordt gerealiseerd;</text:p>
      <text:p text:style-name="algemeen">overwegende dat sinds 1990 honderden miljoenen publiek en privaat geld is geïnvesteerd om een groen netwerk van natuurgebieden
                  tot stand te brengen;
               </text:p>
      <text:p text:style-name="algemeen">overwegende dat de afname van de biodiversiteit in Nederland de laatste jaren is vertraagd door de aanleg van nieuwe natuurgebieden
                  in het kader van de ehs;
               </text:p>
      <text:p text:style-name="algemeen">overwegende dat uit een recent rapport van de Verenigde Naties blijkt dat behoud van ecosystemen en biodiversiteit op termijn
                  enorm veel geld oplevert;
               </text:p>
      <text:p text:style-name="algemeen">verzoekt de regering, een nieuw tijdpad uit te stippelen voor realisatie van de ehs en ruimtelijke reserveringen te maken
                  zodat verbindingszones in de ehs ook in de toekomst mogelijk blijven,
               </text:p>
      <text:p text:style-name="algemeen">en gaat over tot de orde van de dag.</text:p>
      <text:p text:style-name="alineagroep">De <text:span text:style-name="vet">voorzitter</text:span>: Deze motie is voorgesteld door de leden El Fassed, Jacobi, Van Veldhoven en Ouwehand. Naar mij blijkt, wordt de indiening
                     ervan voldoende ondersteund.
                  </text:p>
      <text:p text:style-name="alineagroep.end">Zij krijgt nr. 35 (32 500-XIII).
                  </text:p>
      <text:p text:style-name="algemeen">De heer <text:span text:style-name="vet">El Fassed</text:span> (GroenLinks): Het is voor mij helder dat dit kabinet echt een start moet maken met de erkenning van de economische waarde
                  van de natuur. Het kabinet zou er bij de herijking en de overige uitwerking van bezuinigingsplannen verstandig aan doen, de
                  biodiversiteitswaarde te betrekken bij nationale rekeningen, te beginnen met de voorgestelde bezuinigingen, zodat wij een
                  realistisch beeld krijgen van de kosten en baten van natuurbeleid en zodat wij in beeld krijgen welke rekening doorgeschoven
                  wordt naar toekomstige generaties. Daarom dien ik de volgende motie in.
               </text:p>
      <text:p text:style-name="table.fix"/>
      <table:table table:name="table.26" table:style-name="table.26">
        <table:table-column table:style-name="table.2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regeerakkoord staat dat de ecologische hoofdstructuur herijkt tot stand zal worden gebracht en de verbindingszones
                  worden geschrapt;
               </text:p>
      <text:p text:style-name="algemeen">overwegende dat internationale studies hebben aangetoond dat investeringen in het behoud van natuur en ecologische netwerken
                  zich uitbetalen;
               </text:p>
      <text:p text:style-name="algemeen">overwegende dat behoud van biodiversiteit en ecosystemen grondslag zijn voor ons bestaan;</text:p>
      <text:p text:style-name="algemeen">overwegende dat de baten van natuurbeleid voor een belangrijk deel niet direct economisch zichtbaar zijn en dat deze pas op
                  de middellange termijn ontstaan;
               </text:p>
      <text:p text:style-name="algemeen">overwegende dat ook niet-zichtbare middellangetermijnbaten mee zouden moeten tellen;</text:p>
      <text:p text:style-name="algemeen">verzoekt de regering, de Kamer voordat uitvoering zal worden gegeven aan het regeerakkoord, inzicht te geven in de totale
                  kosten en opbrengsten van de voorgestelde bezuinigingen op natuur waarbij de economische waarde van natuur in Nederland wordt
                  meegewogen,
               </text:p>
      <text:p text:style-name="algemeen">en gaat over tot de orde van de dag.</text:p>
      <text:p text:style-name="alineagroep">De <text:span text:style-name="vet">voorzitter</text:span>: Deze motie is voorgesteld door de leden El Fassed, Van Veldhoven, Jacobi, Wiegman-van Meppelen Scheppink en Ouwehand.
                  </text:p>
      <text:p text:style-name="alineagroep.end">Zij krijgt nr. 36 (32 500-XIII).
                  </text:p>
      <text:p text:style-name="alineagroep">Mevrouw <text:span text:style-name="vet">Wiegman-van Meppelen Scheppink</text:span> (ChristenUnie): Voorzitter. Ik dank de staatssecretaris voor zijn antwoorden in eerste termijn. Toch ben ik een beetje teleurgesteld.
                     Misschien kan ik het beste uitleggen waarom aan de hand van de Hedwigepolder. De ambitie van de staatssecretaris is om alle
                     hoeken en gaten op dat terrein op te zoeken, op zoek naar alternatieven, terwijl dat in de afgelopen periode al zeker drie
                     keer is gedaan. Ik had veel liever gezien dat de staatssecretaris alle hoeken en gaten had opgezocht voor alle problemen die
                     vandaag aan de orde zijn gesteld, zoals de realisatie van de ecologische hoofdstructuur en natuur- en milieueducatie.
                  </text:p>
      <text:p text:style-name="alineagroep.end">Daarom dien ik enkele moties in, die hopelijk worden opgevat als een uitgestoken hand en die er hopelijk toe leiden dat de
                     staatssecretaris ook de hoeken en gaten op deze terreinen opzoekt.
                  </text:p>
      <text:p text:style-name="table.fix"/>
      <table:table table:name="table.27" table:style-name="table.27">
        <table:table-column table:style-name="table.2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Manifest van onder meer LTO, Natuurmonumenten, Staatsbosbeheer en de ANWB bij schaarste aan financiële
                  middelen wordt gepleit voor het uitstippelen van een nieuw tijdpad voor realisatie van de ecologische hoofdstructuur (ehs);
               </text:p>
      <text:p text:style-name="algemeen">van mening dat goed beheer van al gerealiseerde delen van de ehs voorop staat, dat verdere realisatie van de ehs met name
                  op gebiedsniveau moet plaatsvinden en dat besparing kan worden gerealiseerd door meer tijd en flexibiliteit in acht te nemen;
               </text:p>
      <text:p text:style-name="algemeen">verzoekt de regering,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
               </text:p>
      <text:p text:style-name="algemeen">en gaat over tot de orde van de dag.</text:p>
      <text:p text:style-name="alineagroep">De <text:span text:style-name="vet">voorzitter</text:span>: Deze motie is voorgesteld door de leden Wiegman-van Meppelen Scheppink en Jacobi. Naar mij blijkt, wordt de indiening ervan
                     voldoende ondersteund.
                  </text:p>
      <text:p text:style-name="alineagroep.end">Zij krijgt nr. 37 (32 500-XIII).
                  </text:p>
      <text:p text:style-name="table.fix"/>
      <table:table table:name="table.28" table:style-name="table.28">
        <table:table-column table:style-name="table.2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de LNV-begroting ook rekening is gehouden met kosten van natuurbeheer op de BES-eilanden;</text:p>
      <text:p text:style-name="algemeen">overwegende dat tot nu toe het geld vaak niet is besteed aan het beheer van natuur maar aan toeristisch-recreatieve ontwikkelingen
                  die geen positieve effecten hebben op natuur;
               </text:p>
      <text:p text:style-name="algemeen">verzoekt de regering, op korte termijn met de eilandelijke overheden en maatschappelijke organisaties in overleg te treden
                  om te komen tot aanvullende bepalingen voor natuurbescherming op de BES-eilanden, en het geld dat beschikbaar is voor natuurbeheer
                  op de BES-eilanden ook als zodanig te labelen,
               </text:p>
      <text:p text:style-name="algemeen">en gaat over tot de orde van de dag.</text:p>
      <text:p text:style-name="alineagroep">De <text:span text:style-name="vet">voorzitter</text:span>: Deze motie is voorgesteld door de leden Wiegman-van Meppelen Scheppink en Jacobi. Naar mij blijkt, wordt de indiening ervan
                     voldoende ondersteund.
                  </text:p>
      <text:p text:style-name="alineagroep.end">Zij krijgt nr. 38 (32 500-XIII).
                  </text:p>
      <text:p text:style-name="table.fix"/>
      <table:table table:name="table.29" table:style-name="table.29">
        <table:table-column table:style-name="table.2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behoefte is aan een stabiele en goed toegankelijke regeling voor educatieve activiteiten rondom natuur
                  en milieu, maar dat de discussie over financiering jaarlijks terugkeert;
               </text:p>
      <text:p text:style-name="algemeen">van mening dat met de regeling Draagvlak Natuur veel goede projecten worden gefinancierd;</text:p>
      <text:p text:style-name="algemeen">verzoekt de regering, de regeling Draagvlak Natuur structureel voort te zetten,</text:p>
      <text:p text:style-name="algemeen">en gaat over tot de orde van de dag.</text:p>
      <text:p text:style-name="alineagroep">De <text:span text:style-name="vet">voorzitter</text:span>: Deze motie is voorgesteld door de leden Wiegman-van Meppelen Scheppink en Jacobi. Naar mij blijkt, wordt de indiening ervan
                     voldoende ondersteund.
                  </text:p>
      <text:p text:style-name="alineagroep.end">Zij krijgt nr. 39 (32 500-XII).
                  </text:p>
      <text:p text:style-name="table.fix"/>
      <table:table table:name="table.30" table:style-name="table.30">
        <table:table-column table:style-name="table.3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regeerakkoord staat maximaal wordt ingezet op beheer;</text:p>
      <text:p text:style-name="algemeen">overwegende dat op grond van de meerjarencijfers van de nota van wijziging grote zorgen zijn ontstaan over de hoogte van beheersvergoedingen;</text:p>
      <text:p text:style-name="algemeen">overwegende dat in het IBO natuur en de brede heroverweging geconstateerd is dat er nu al forse tekorten zijn op de beheerbudgetten;</text:p>
      <text:p text:style-name="algemeen">overwegende dat te weinig geld voor natuurbeheer leidt tot verrommeling van bestaande natuurgebieden;</text:p>
      <text:p text:style-name="algemeen">verzoekt de regering, bij invulling van de bezuinigingen op de ELI-begroting 2012 en verder, het rijksbudget voor natuurbeheer
                  te ontzien, zodat voldaan kan worden aan de afspraken in het nieuwe subsidiestelsel natuur en landschap, en recht te doen
                  aan het uitgangspunt van het stelsel dat gelijk beheer gelijk vergoed wordt, ongeacht de beheerder,
               </text:p>
      <text:p text:style-name="algemeen">en gaat over tot de orde van de dag.</text:p>
      <text:p text:style-name="alineagroep">De <text:span text:style-name="vet">voorzitter</text:span>: Deze motie is voorgesteld door de leden Wiegman-van Meppelen Scheppink, El Fassed, Van Veldhoven en Van der Staaij. Naar
                     mij blijkt, wordt de indiening ervan voldoende ondersteund.
                  </text:p>
      <text:p text:style-name="alineagroep.end">Zij krijgt nr. 40 (32500-XIII).
                  </text:p>
      <text:p text:style-name="table.fix"/>
      <table:table table:name="table.31" table:style-name="table.31">
        <table:table-column table:style-name="table.3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ietimpuls een belangrijke bijdrage levert aan het duurzaam en structureel in stand houden van de natuurdoeltypen
                  die zijn geformuleerd voor het rietlandbeheer Wieden en Weerribben;
               </text:p>
      <text:p text:style-name="algemeen">overwegende dat vanaf 2011 de Subsidieregeling voor Natuur en Landschap (SNL) ingaat, maar dat deze nieuwe regeling alleen
                  geldt voor gronden die in handen zijn van particuliere rietlandbeheerders en van Natuurmonumenten en niet voor pachters van
                  Staatsbosbeheer;
               </text:p>
      <text:p text:style-name="algemeen">verzoekt de regering, met een structurele oplossing te komen voor rietlandbeheer onder Staatsbosbeheer en bovendien het rietlandbeheer
                  te blijven uitbetalen conform vastgestelde normkosten,
               </text:p>
      <text:p text:style-name="algemeen">en gaat over tot de orde van de dag.</text:p>
      <text:p text:style-name="alineagroep">De <text:span text:style-name="vet">voorzitter</text:span>: Deze motie is voorgesteld door het lid Wiegman-van Meppelen Scheppink. Naar mij blijkt, wordt de indiening ervan voldoende
                     ondersteund.
                  </text:p>
      <text:p text:style-name="alineagroep.end">Zij krijgt nr. 41 (32 500-XIII).
                  </text:p>
      <text:p text:style-name="alineagroep">De heer <text:span text:style-name="vet">Van der Staaij</text:span> (SGP): Voorzitter. Ik bedank de staatssecretaris graag voor zijn bondige beantwoording. Mevrouw Wiegman begon met de Hedwigepolder;
                     laat ik dat ook doen, maar dan vanuit een iets andere invalshoek. De SGP-fractie is blij met wat de staatssecretaris erover
                     heeft gezegd en wat er in het regeerakkoord over staat. Er wordt een alternatief ontwikkeld. Het vorige kabinet heeft gezegd:
                     we gaan het nog eens bekijken. Toen kwam er niets uit en zeiden we: we zijn eigenlijk blij gemaakt met een dooie mus. In het
                     licht van die voorgeschiedenis en de uitspraak van de staatssecretaris dat men alle hoeken en gaten in gaat, ga ik ervan uit
                     dat er nu een ferme politieke wil om hierbij echt tot resultaat te komen.
                  </text:p>
      <text:p text:style-name="alineagroep.end">Mijn tweede en laatste punt is Natura 2000. Het is goed dat Groot Zandbrink van de lijst wordt geschrapt. Ik zou het niet
                     genoemd hebben, ware het niet mijn voorganger Van der Vlies er vaak het woord over heeft gevoerd. Ik zal hem het verheugende
                     nieuws dan ook meedelen. Tot slot een motie op het terrein van Natura 2000.
                  </text:p>
      <text:p text:style-name="table.fix"/>
      <table:table table:name="table.32" table:style-name="table.32">
        <table:table-column table:style-name="table.3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een van de criteria voor de selectie van Habitatrichtlijngebieden primair heeft geïnterpreteerd
                  als «juridische beschermingsstatus», terwijl uit de toelichting van de Europese Commissie en het verantwoordingsdocument blijkt
                  dat het moet gaan om de ecologische «mate van instandhouding» van habitattypen en soorten;
               </text:p>
      <text:p text:style-name="algemeen">constaterende dat bij de selectie van Habitatrichtlijngebieden nauwelijks rekening is gehouden met de aanwezigheid en invloed
                  van menselijke activiteiten, terwijl de Europese Commissie binnen de ecologische randvoorwaarden deze ruimte wel bood;
               </text:p>
      <text:p text:style-name="algemeen">constaterende dat voor het gros van de habitattypen en soorten die bij aanmelding als «aanwezig, maar verwaarloosbaar» zijn
                  gekwalificeerd in de betreffende aanwijzingsbesluiten, zonder motivatie, wel instandhoudingsdoelstellingen zijn opgenomen;
               </text:p>
      <text:p text:style-name="algemeen">constaterende dat voor verschillende habitattypen en soorten in meer aanwijzingsbesluiten hersteldoelstellingen zijn opgenomen
                  dan direct noodzakelijk is voor het bereiken van een landelijk gunstige staat van instandhouding;
               </text:p>
      <text:p text:style-name="algemeen">van mening dat bovengenoemde constateringen voldoende aanleiding vormen om de selectie en aanwijzing van Habitatrichtlijngebieden
                  te evalueren;
               </text:p>
      <text:p text:style-name="algemeen">verzoekt de regering, de selectie en aanwijzing van Habitatrichtlijngebieden, inclusief aanwijzingsbesluiten en instandhoudingsdoelstellingen,
                  te evalueren en te bezien of met inachtneming van bovengenoemde constateringen aanpassingen gewenst zijn,
               </text:p>
      <text:p text:style-name="algemeen">en gaat over tot de orde van de dag.</text:p>
      <text:p text:style-name="alineagroep">De <text:span text:style-name="vet">voorzitter</text:span>: Deze motie is voorgesteld door de leden Van der Staaij, Dijkgraaf, Lodders en Koopmans. Naar mij blijkt, wordt de indiening
                     ervan voldoende ondersteund.
                  </text:p>
      <text:p text:style-name="alineagroep.end">Zij krijgt nr. 42 (32 500-XII).
                  </text:p>
      <text:p text:style-name="alineagroep">Mevrouw <text:span text:style-name="vet">Ouwehand</text:span> (PvdD): Voorzitter. Dank aan de staatssecretaris dat hij in antwoord op mijn vraag weer een vraag aan mij heeft gesteld.
                     Ik kan hem zeggen dat verschillende wetenschappers – het zijn er een heleboel – hebben aangegeven dat juist de fragmentatie
                     van habitats en dus het ontbreken van verbindingen een van de belangrijkste oorzaken is van het verlies aan biodiversiteit.
                     Nu u weer, zou ik dus tegen de staatssecretaris willen zeggen.
                  </text:p>
      <text:p text:style-name="alineagroep">Het viel mij op dat de staatssecretaris sprak over debattrucs. Aan trucs geen gebrek. Het was weer een interessante framing
                     van het debat over natuur vandaag. Natuur staat niet tegenover economie maar is daarvan een onderdeel. Natuur levert juist
                     ook geld op, waarmee wij weer zorgkosten et cetera kunnen betalen. Ik heb zelfs de Founding Fathers voorbij horen komen. Dit
                     kabinet negeert de voortschrijdende inzichten over biodiversiteit, het negeert de afspraken die het daarover internationaal
                     is aangegaan en het negeert het feit dat natuur een onderdeel is van de economie. Als je er slim mee omgaat, zouden wij er
                     juist opbrengsten van kunnen hebben.
                  </text:p>
      <text:p text:style-name="alineagroep.end">Ik dien enkele moties in.</text:p>
      <text:p text:style-name="algemeen">De <text:span text:style-name="vet">voorzitter</text:span>: Hebt u onze afspraken niet gehoord? Ik heb gezegd: moties mogen worden ingediend, en anders is er twee minuten spreektijd.
                  U heb nu uw twee minuten benut. Ik ben het als voorzitter een beetje zat.
               </text:p>
      <text:p text:style-name="algemeen">Mevrouw <text:span text:style-name="vet">Ouwehand</text:span> (PvdD): Ik heb de afspraken wel gehoord.
               </text:p>
      <text:p text:style-name="algemeen">De <text:span text:style-name="vet">voorzitter</text:span>: Ik heb afspraken gemaakt. U roetsjt nu door uw moties. Ik word hier echt heel boos van.
               </text:p>
      <text:p text:style-name="algemeen">Mevrouw <text:span text:style-name="vet">Ouwehand</text:span> (PvdD): Voorzitter, dat zal ik doen. Dit is een wetgevingsoverleg, waarbij het de bedoeling is dat je uiteindelijk alle moties
                  kunt indienen. Ik zal snel spreken.
               </text:p>
      <text:p text:style-name="table.fix"/>
      <table:table table:name="table.33" table:style-name="table.33">
        <table:table-column table:style-name="table.3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ijdens de afgelopen biodiversiteitstop in Nagoya een nieuw akkoord is bereikt over het beschermen van de
                  wereldwijde biodiversiteit;
               </text:p>
      <text:p text:style-name="algemeen">overwegende dat hierin onder meer is afgesproken om een grote oppervlakte natuur te beschermen, om subsidies die de biodiversiteit
                  schaden af te schaffen, om de waarde van natuur en biodiversiteit op te nemen in nationale begrotingen, om tot een eerlijke
                  verdeling van toegang tot en opbrengsten van biodiversiteit te komen en om tegen 2020 alle landbouwgrond duurzaam te exploiteren,
                  zodat de biodiversiteit behouden blijft;
               </text:p>
      <text:p text:style-name="algemeen">overwegende dat doelstellingen uit eerder overeengekomen biodiversiteitsverdragen tot nu toe niet zijn gehaald;</text:p>
      <text:p text:style-name="algemeen">verzoekt de regering, op korte termijn een plan van aanpak te presenteren waarin zij de afspraken uit het nieuwe biodiversiteitsverdrag
                  vertaalt naar Nederlands beleid, zodat de doelstellingen dit keer wel binnen bereik komen,
               </text:p>
      <text:p text:style-name="algemeen">en gaat over tot de orde van de dag.</text:p>
      <text:p text:style-name="alineagroep">De <text:span text:style-name="vet">voorzitter</text:span>: Deze motie is voorgesteld door de leden Ouwehand, El Fassed, Wiegman-van Meppelen Scheppink, Van Veldhoven en Jacobi.
                  </text:p>
      <text:p text:style-name="alineagroep.end">Zij krijgt nr. 43 (32 500-XIII).
                  </text:p>
      <text:p text:style-name="table.fix"/>
      <table:table table:name="table.34" table:style-name="table.34">
        <table:table-column table:style-name="table.3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definitieve aanwijzing van Natura 2000-gebieden mogelijk vertraging oploopt;</text:p>
      <text:p text:style-name="algemeen">van mening dat Nederland de in Europa afgesproken deadlines voor Natura 2000 dient te halen;</text:p>
      <text:p text:style-name="algemeen">spreekt uit dat de Natura 2000-gebieden in december 2010, volgens afspraak, definitief aangewezen moeten zijn,</text:p>
      <text:p text:style-name="algemeen">en gaat over tot de orde van de dag.</text:p>
      <text:p text:style-name="alineagroep">De <text:span text:style-name="vet">voorzitter</text:span>: Deze motie is voorgesteld door de leden Ouwehand, El Fassed, Van Veldhoven en Jacobi. Naar mij blijkt, wordt de indiening
                     ervan voldoende ondersteund.
                  </text:p>
      <text:p text:style-name="alineagroep.end">Zij krijgt nr. 44 (32 500-XIII).
                  </text:p>
      <text:p text:style-name="table.fix"/>
      <table:table table:name="table.35" table:style-name="table.35">
        <table:table-column table:style-name="table.3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natuur in Nederland al sterk onder druk staat en het verwerven van gronden voor de realisatie van de ehs
                  geen luxe is, maar broodnodig om de natuur in Nederland te kunnen behouden en beschermen;
               </text:p>
      <text:p text:style-name="algemeen">constaterende dat de Kamer van Koophandel de natuurzone OostvaardersWold als essentieel beschouwt voor de bereidheid van bedrijven
                  om zich in Flevoland te vestigen;
               </text:p>
      <text:p text:style-name="algemeen">constaterende dat onderzoek laat zien dat realisatie van het OostvaardersWold werkgelegenheid aan 6 000 tot 10 000 mensen
                  kan bieden;
               </text:p>
      <text:p text:style-name="algemeen">constaterende dat volgens de gedeputeerde het stoppen van het OostvaardersWold niet mogelijk is zonder dat het tot schadeclaims
                  van boeren leidt;
               </text:p>
      <text:p text:style-name="algemeen">constaterende dat robuuste verbindingszones essentieel zijn voor het functioneren van het ecologisch netwerk;</text:p>
      <text:p text:style-name="algemeen">constaterende dat onderzoek laat zien dat realisatie leidt tot ongekende mogelijkheden, waarbij het gebied de allure kan krijgen
                  van een internationaal wildpark;
               </text:p>
      <text:p text:style-name="algemeen">constaterende dat het ICMO-advies uit 2006 al heeft gepleit voor het zo snel mogelijk realiseren van de robuuste verbindingszone
                  OostvaardersWold in verband met het welzijn van de grote grazers;
               </text:p>
      <text:p text:style-name="algemeen">overwegende dat er dus zowel economische als ecologische en juridische zwaarwegende redenen zijn om het OostvaardersWold tijdig
                  te realiseren;
               </text:p>
      <text:p text:style-name="algemeen">verzoekt de regering, onverkort vast te houden aan de afgesproken taakstellingen voor de ecologische hoofdstructuur inclusief
                  de realisatie van het OostvaardersWold,
               </text:p>
      <text:p text:style-name="algemeen">en gaat over tot de orde van de dag.</text:p>
      <text:p text:style-name="alineagroep">De <text:span text:style-name="vet">voorzitter</text:span>: Deze motie is voorgesteld door de leden Ouwehand en Jacobi. Naar mij blijkt, wordt de indiening ervan voldoende ondersteund.
                  </text:p>
      <text:p text:style-name="alineagroep.end">Zij krijgt nr. 45 (32 500-XIII).
                  </text:p>
      <text:p text:style-name="table.fix"/>
      <table:table table:name="table.36" table:style-name="table.36">
        <table:table-column table:style-name="table.3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fors wil bezuinigen op het ambtelijk apparaat;</text:p>
      <text:p text:style-name="algemeen">overwegende dat het kabinet onder allerlei internationale uitspraken, zoals over de Westerschelde en over Natura 2000, wil
                  uitkomen en daarvoor gaat bezien in hoeverre bestaande afspraken nog gewijzigd kunnen worden;
               </text:p>
      <text:p text:style-name="algemeen">overwegende dat het zoeken naar niet bestaande «rek en ruimte» in reeds gemaakte afspraken een langdurige exercitie is, waarvan
                  weinig concreet resultaat verwacht kan worden;
               </text:p>
      <text:p text:style-name="algemeen">verzoekt het kabinet, te kwantificeren welke personele inzet nodig is om bestaande afspraken te proberen te veranderen en
                  wat deze inzet de samenleving kost,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46 (32 500-XIII).
                  </text:p>
      <text:p text:style-name="table.fix"/>
      <table:table table:name="table.37" table:style-name="table.37">
        <table:table-column table:style-name="table.3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Westerschelde een uniek estuarium is met kwetsbare natuurwaarden waarover internationale beschermingsafspraken
                  zijn gemaakt;
               </text:p>
      <text:p text:style-name="algemeen">overwegende dat het uitdiepen van de Westerschelde tot natuurschade leidt waarvoor conform internationale afspraken compensatie
                  nodig is;
               </text:p>
      <text:p text:style-name="algemeen">overwegende dat door weerstand bij sommige betrokkenen natuurcompensatie nu al achterloopt;</text:p>
      <text:p text:style-name="algemeen">van mening dat in dit geval daarom voorkomen beter is dan genezen;</text:p>
      <text:p text:style-name="algemeen">verzoekt de regering, in overleg met België naar oplossingen te zoeken waardoor verdere verdiepingen van de Westerschelde
                  niet meer aan de orde zullen zijn,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47 (32 500-XIII).
                  </text:p>
      <text:p text:style-name="algemeen">Er zijn niet 20 maar 37 moties ingediend. Ik kijk even naar de staatssecretaris. Ik ga ervan uit dat we donderdag aan het
                  einde van de middag zijn adviezen over de moties hebben. Dan kunnen we dinsdag over een week daarover stemmen, zoals gebruikelijk
                  is. Dan hebben we de schriftelijke reactie. De staatssecretaris krijgt nu nog even de gelegenheid om op een paar mondelinge
                  vragen in te gaan.
               </text:p>
      <text:p text:style-name="algemeen">De heer <text:span text:style-name="vet">Koopmans</text:span> (CDA): Voorzitter, ik heb op uw voorstel een punt van orde. Omdat de staatssecretaris schriftelijk gaat reageren op de moties,
                  stel ik voor dat wij pas stemmen nadat wij de volledige behandeling van de ELI-begroting hebben gehad. Dat geeft ons namelijk
                  de mogelijkheid om bij de behandeling van de ELI-begroting opmerkingen te maken over de schriftelijke antwoorden van de staatssecretaris.
                  Dat lijkt mij verstandig.
               </text:p>
      <text:p text:style-name="algemeen">De <text:span text:style-name="vet">voorzitter</text:span>: Met de amendementen doen wij dat wel, maar met de moties …
               </text:p>
      <text:p text:style-name="algemeen">De heer <text:span text:style-name="vet">Koopmans</text:span> (CDA): Dat de staatssecretaris schriftelijk reageert op onze moties, maakt dit tot een specifiek geval. Die reacties vragen
                  soms om een weerwoord. Ik denk dat dit voor iedereen geldt.
               </text:p>
      <text:p text:style-name="algemeen">De <text:span text:style-name="vet">voorzitter</text:span>: Ik zie iedereen knikken. Dan zal ik aan het Presidium voorleggen dat we uitstel van de stemming over deze moties willen
                  totdat we de begroting in zijn totaliteit hebben behandeld.
               </text:p>
      <text:p text:style-name="algemeen">De heer <text:span text:style-name="vet">Van Gerven</text:span> (SP): Ik denk er anders over. Ik stel voor dat we nog even in beraad nemen wanneer de moties in stemming komen. We moeten
                  eerst maar eens het schriftelijke antwoord van de staatssecretaris afwachten. We moeten ons het recht voorbehouden om eerder
                  te stemmen of om bij de begroting te stemmen. We moeten dat even open laten, gezien de discussie.
               </text:p>
      <text:p text:style-name="alineagroep">De <text:span text:style-name="vet">voorzitter</text:span>: Ik zal in ieder geval duidelijk het signaal afgeven dat we niet morgen of volgende week dinsdag al stemmen, maar dat we
                     het laten afhangen van de schriftelijke beantwoording.
                  </text:p>
      <text:p text:style-name="alineagroep.end">Dan geef ik nu het woord aan de staatssecretaris voor een paar laatste antwoorden.</text:p>
      <text:p text:style-name="alineagroep">Staatssecretaris <text:span text:style-name="vet">Bleker</text:span>: Ik begrijp dat de Kamer ongeveer één op vier loopt. Per aanwezig Kamerlid zijn vier moties ingediend. Nou ja, dat is ook
                     weer nieuw voor mij. Dit is geen oproep om één op vijf of één op zes te gaan lopen.
                  </text:p>
      <text:p text:style-name="alineagroep">Het rapport van Alterra komt in december. Ik ga eerst overleggen met de medeoverheden, de provincies. Daarna overleg ik met
                     de natuurorganisaties. Dat vind ik de goede volgorde.
                  </text:p>
      <text:p text:style-name="alineagroep">Het beheer dat in het Hollandse Hout nu wordt gevoerd op het terrein van Staatsbosbeheer, waar grote grazers en een aantal
                     andere vrienden lopen, wordt gecontinueerd tot het moment dat er anders besloten wordt. Dat geldt dus ook hier.
                  </text:p>
      <text:p text:style-name="alineagroep">Misschien is er enig misverstand ontstaan rond OostvaardersWold. Waar de provincie onomkeerbare en juridisch bindende verplichtingen
                     is aangegaan voor 20 oktober, daar gaan wij op een nette manier tot een afwikkeling proberen te komen met die provincie. Alle
                     nieuwe verplichtingen, die na 20 oktober zijn aangegaan, daar zullen noch de verwervingskosten, noch de inrichtingskosten,
                     noch de beheerskosten voor rekening van het Rijk kunnen komen. Het is mijn inzet om de nette afwikkeling erin te laten resulteren
                     dat de gronden die verworven zijn en waar, zo zei iemand, nog geen spa in de grond is gegaan – er zijn nog geen inrichtingsverplichtingen
                     aangegaan – teruggaan naar het agrarisch gebruik. Dat is de bedoeling.
                  </text:p>
      <text:p text:style-name="alineagroep">De heer Van der Staaij heeft gevraagd of de ferme politiek en wil aanwezig zijn om serieuze alternatieven voor de Hedwigepolder
                     in beeld te brengen. Het antwoord daarop is «ja», maar tot het onmogelijke is natuurlijk niemand gehouden. Dat zouden we samen
                     moeten constateren. Er wordt alles in het werk gesteld om te kijken naar een reëel alternatief.
                  </text:p>
      <text:p text:style-name="alineagroep">De nota grondbeleid die de heer Van der Staaij van mij vraagt, kan er komen. Deze nota spitst zich met name toe op gronden
                     die voor natuur, agrarische doeleinden enzovoorts zijn verworven en worden beheerd. De nota gaat in op de vraag hoe we daarmee
                     moeten omgaan in de komende tijd. Dit betekent niet een stop op vervreemding van gronden. Dat is volgens mij niet verantwoord.
                     Met de Kamer hebben wij afgesproken dat bij vervreemding van gronden, bijvoorbeeld van het Malieveld, wij de Kamer melden
                     dat wij van plan zijn om daaraan goedkeuring te verlenen, voordat wij de definitieve goedkeuring geven.
                  </text:p>
      <text:p text:style-name="alineagroep">Over de BES-eilanden is een motie ingediend. Daar zullen we schriftelijk op antwoorden.</text:p>
      <text:p text:style-name="alineagroep">Mevrouw Jacobi vroeg of het Rijk voorstander is van het recreatief medegebruik. Ja, dat is het en dat staat in de brief van
                     14 oktober. Daarin wordt ook de voorwaarden aangegeven.
                  </text:p>
      <text:p text:style-name="alineagroep">Over de Hollandse Hout hebben we het gehad.</text:p>
      <text:p text:style-name="alineagroep">De heer El Fassed heeft gevraagd hoe het zit met het stimuleren van groeninvesteringen. De milieu-investeringsaftrek en de
                     willekeurige afschrijving milieu-Vamil blijven in stand en zijn beschikbaar om investeringen in natuur en landschap aftrekbaar
                     te maken.
                  </text:p>
      <text:p text:style-name="alineagroep">Ook heeft de heer El Fassed gevraagd onder welke verantwoordelijkheid de herijking plaatsvindt. Ik heb aangegeven dat het
                     om de rijksoverheid gaat.
                  </text:p>
      <text:p text:style-name="alineagroep">Wie gaan de recreatieve gebieden bij de stad beheren, voor zover die zijn gerealiseerd? Dat is een zaak van de provincie in
                     het betreffende gebied.
                  </text:p>
      <text:p text:style-name="alineagroep">Worden de RodS-gebieden in het Groene Hart volgebouwd? Nee, volgens mij geldt het planologisch regime, zoals dat door de provincie
                     en de gemeente wordt vastgesteld, als er geen natuur op komt. Ze kunnen dus alleen worden volgebouwd als de landbouw- of de
                     natuurfunctie zou worden opgeheven en er een rode functie aan zou worden toegekend.
                  </text:p>
      <text:p text:style-name="alineagroep.end">Dat waren mijn laatste antwoorden. Volgens mij ben ik klaar. Rest nog die 10 mln.: daar beginnen we niet aan.</text:p>
      <text:p text:style-name="algemeen">Mevrouw <text:span text:style-name="vet">Van Veldhoven</text:span> (D66): Er is nog een ander punt blijven liggen. Als er gronden vanuit de ehs worden verkocht, wordt dat geld dan gebruikt
                  om andere stukken aan te kopen? Of wordt dat naar de algemene middelen teruggesluisd?
               </text:p>
      <text:p text:style-name="algemeen">Staatssecretaris <text:span text:style-name="vet">Bleker</text:span>: Als er meer gronden verkocht worden voor een hogere waarde dan het bezuinigingsbedrag dat op de begroting staat, hoort het
                  terug te gaan naar natuurdoelen. Dat hebben we nog niet een-twee-drie bereikt, want het is een behoorlijk forse bijdrage aan
                  de bezuinigingen. Het is echter wel het uitgangspunt.
               </text:p>
      <text:p text:style-name="alineagroep">De <text:span text:style-name="vet">voorzitter</text:span>: Ik dank de staatssecretaris. Er is veel toegezegd, maar ik herhaal twee belangrijke toezeggingen.
                  </text:p>
      <text:list text:style-name="list-style-2">
        <text:list-item>
          <text:p text:style-name="list.start">De staatssecretaris houdt de Kamer op de hoogte van de afspraken en de gesprekken met de provincies.
                        </text:p>
        </text:list-item>
        <text:list-item>
          <text:p text:style-name="list.end">De staatssecretaris zegt toe dat het Alterrarapport inzake ecoducten in december naar de Kamer komt.
                        </text:p>
        </text:list-item>
      </text:list>
      <text:p text:style-name="alineagroep.end">Ik deel nog mede dat het wetgevingsoverleg over visserij om 18.30 uur aanvangt omdat er een uur schorsing tussen moet zitten.</text:p>
      <text:p text:style-name="algemeen">Sluiting 17.30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