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III
               </text:p>
          </table:table-cell>
          <table:table-cell office:value-type="string" table:number-columns-spanned="2" table:style-name="parlementair.kopcel3">
            <text:p text:style-name="headtable.dossiertitel"> Vaststelling van de begrotingsstaten van het Ministerie van Economische Zaken (XIII) voor het jaar 2011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BRIEF VAN DE MINISTER VAN ECONOMISCHE ZAKEN
            </text:p>
            <text:p text:style-name="headtable.datum">Vastgesteld </text:p>
          </table:table-cell>
          <table:covered-table-cell/>
        </table:table-row>
      </table:table>
      <text:p text:style-name="algemeen">Aan de Voorzitter van de Tweede Kamer der Staten-Generaal</text:p>
      <text:p text:style-name="algemeen">Den Haag, 7 oktober 2010</text:p>
      <text:h text:outline-level="2" text:style-name="divisiekop1">1. Inleiding
               </text:h>
      <text:p text:style-name="algemeen">Hierbij komt u een brief toe waarin wordt ingegaan op mogelijke oplossingen voor de problematiek rond inkoopmacht. Conform
                  mijn toezeggingen tijdens het algemeen overleg over inkoopmacht met uw Kamer d.d. 8 april 2010 ga ik in op mogelijke oplossingen
                  in het civiele recht en op de haalbaarheid en handhaafbaarheid van een gedragscode op basis van vrijwilligheid. Ook komen
                  op verzoek van de Eerste Kamer de ervaringen met de Britse gedragscode voor supermarkten aan de orde.<text:note text:id="ID-82494-d27e137" text:note-class="footnote"><text:note-citation text:label="1">1</text:note-citation><text:note-body><text:p> EK, 31 531, nr. 31.
                  
               </text:p></text:note-body></text:note> Tot slot ga ik in op het verdere proces en wordt aandacht besteed aan een mogelijke verbetering van de wijze waarop kleine
                  ondernemingen worden geïnformeerd over toegestane combinatieovereenkomsten.
               </text:p>
      <text:h text:outline-level="2" text:style-name="divisiekop1">2. Voorzieningen in het Burgerlijk Wetboek
               </text:h>
      <text:p text:style-name="tussenkop"><text:span text:style-name="tussenkop_cur">Collectieve actie, artikel 3:305a</text:span></text:p>
      <text:p text:style-name="algemeen">Tijdens het algemeen overleg van 8 april jl. heb ik toegezegd een uiteenzetting te geven van de mogelijkheden die het burgerlijk
                  recht aan ondernemers biedt om de nakoming van overeenkomsten af te dwingen. Het gaat dan om mogelijkheden naast de reguliere
                  weg van individuele geschillenbeslechting die juist door leveranciers die afhankelijk zijn van een afnemer, niet wordt bewandeld.
                  Ik heb in dat kader eerder gewezen op het collectieve actierecht van artikel 3:305a BW. Dit artikel biedt leveranciers die
                  de stap naar de rechter niet individueel willen zetten, de mogelijkheid dit collectief te doen. De procedure van artikel 3:305a
                  BW houdt in dat een vereniging of stichting een rechtsvordering kan instellen die strekt ter bescherming van belangen die
                  de stichting of vereniging volgens haar statuten behartigt. Via de procedure van artikel 3:305a kunnen dezelfde vorderingen
                  worden ingesteld als via de gebruikelijke rechtsgang waarbij een individuele partij een wederpartij daagt, met uitzondering
                  van een vordering tot schadevergoeding. 
               </text:p>
      <text:p text:style-name="algemeen">In de discussie of het collectieve actierecht een bruikbare oplossing is voor leveranciers die hun recht willen halen wanneer
                  afnemers gemaakte afspraken niet nakomen, heb ik toegezegd in te gaan op de vraag in hoeverre de leveranciers in kwestie anoniem
                  kunnen blijven. Daarover kan ik u het volgende melden. Aangezien artikel 3:305a de belangenorganisatie een eigen toegang tot
                  de rechter geeft, is er geen sprake van <text:span text:style-name="cur">vertegenwoordiging</text:span> van de leden door die organisatie. Het bekendmaken van de identiteit van deze leden is dan ook geen voorwaarde voor het voeren
                  van de procedure. 
               </text:p>
      <text:p text:style-name="algemeen">Wel moet de organisatie die een collectieve actie instelt stellingen ter onderbouwing van haar vordering aanvoeren en deze
                  zo nodig bewijzen. Uitgangspunt in de procedure voor de burgerlijke rechter is dat de gedaagde het recht heeft te weten tegen
                  welke concrete vordering hij zich moet verweren en dat iedere partij haar eigen stellingen met bewijs moet staven. Gaat het
                  om een collectieve actie van een brancheorganisatie, dan kunnen verschillende situaties worden onderscheiden.
               </text:p>
      <text:p text:style-name="algemeen">Heeft de grote afnemer in zijn inkoopvoorwaarden opgenomen dat hij zich het recht voorbehoudt om bijvoorbeeld betalingsvoorwaarden
                  eenzijdig te wijzigen en maakt hij van dit recht gebruik, dan kan de brancheorganisatie de rechter vragen voor recht te verklaren
                  dat een dergelijke voorwaarde onredelijk bezwarend is voor de wederpartijen van deze afnemer. De vordering van de brancheorganisatie
                  betreft dan een door de afnemer gebruikte standaardvoorwaarde en niet het concrete gebruik ervan in een individueel geval.
                  Bewijs van de onredelijkheid van een dergelijke inkoopvoorwaarde kan in eerste instantie worden geleverd door de inkoopvoorwaarden
                  van de grote afnemer te overleggen. 
               </text:p>
      <text:p text:style-name="algemeen">Wanneer de stellingen van de brancheorganisatie betrekking hebben op het niet-nakomen van verplichtingen van een afnemer jegens
                  een aantal leden van de belangenorganisatie, zal de brancheorganisatie documentatie moeten overleggen waaruit de wanprestatie
                  van de grote afnemer blijkt. Het gaat dan bijvoorbeeld om (standaard)brieven waarin de niet-nakoming van de contractsverplichtingen
                  wordt aangekondigd en de oorspronkelijke (standaard)contractsbepalingen waarop de niet-nakoming betrekking heeft. Ontkent
                  de afnemer dergelijke (standaard)brieven of -contracten te hebben verzonden respectievelijk gebruikt, dan zal de brancheorganisatie
                  concrete documenten moeten overleggen waaruit blijkt dat de betreffende niet-nakoming daadwerkelijk jegens één of meer van
                  de vertegenwoordigde leden is gepleegd. In dat geval is niet goed denkbaar dat de anonimiteit van de betrokkenen nog kan worden
                  gewaarborgd. Wat in een individuele zaak afdoende bewijsvoering oplevert en hoe zich dit verhoudt tot het al dan niet bekend
                  worden van de betrokkenen, is aan de rechter in die zaak.
               </text:p>
      <text:p text:style-name="algemeen">Ook heb ik toegezegd in te gaan op de mogelijkheid tot het vorderen van schadevergoeding bij een collectieve actie. Schadevergoeding
                  kan niet via een collectieve actie in de zin van artikel 3:305a BW worden gevorderd. Individuele gedupeerden hebben wel de
                  mogelijkheid om met een verklaring voor recht als uitkomst van een collectieve actie in een individuele actie hun schade te
                  verhalen. Daarnaast kunnen zij hun vorderingen bundelen en gezamenlijk aan de rechter voorleggen. Ook kunnen zij vorderingen
                  overdragen ter incasso of een volmacht tot inning geven aan een organisatie die deze vorderingen vervolgens gezamenlijk voor
                  hen bij de rechter instelt.  
               </text:p>
      <text:p text:style-name="tussenkop"><text:span text:style-name="tussenkop_cur">Misbruik van omstandigheden, artikel 3:44 BW </text:span></text:p>
      <text:p text:style-name="algemeen">Het lid Ten Hoopen refereerde tijdens het algemeen overleg van 8 april jl. aan artikel 3:44 BW en een mogelijke rol van dat
                  artikel bij het tegengaan van oneerlijke contractpraktijken. Het artikel geeft een grondslag voor vernietiging van een overeenkomst,
                  wanneer deze door bedreiging, bedrog of misbruik van omstandigheden tot stand gekomen is. Het is niet ondenkbaar dat een overeenkomst
                  die tot stand komt in een situatie waarin een leverancier zich min of meer gedwongen ziet tot contracteren en waarvan de inhoud
                  als gevolg daarvan in hoge mate wordt gedicteerd door de wederpartij, vernietigbaar is met een beroep op misbruik van omstandigheden.
                  Echter, vernietigbaarheid van een overeenkomst houdt in dat de partij die de overeenkomst ongedaan wil maken, het initiatief
                  daartoe moet nemen, ofwel door verklaring van die strekking af te leggen, ofwel door de rechter om vernietiging te vragen.
                  De mogelijkheden die dit artikel biedt kunnen een leverancier weliswaar helpen om zich te bevrijden van afspraken die hij
                  onder dwang gemaakt heeft, maar zullen in de praktijk beperkt zijn aangezien de leverancier zich tot de rechter zal moeten
                  wenden. De ervaringen tot nu toe laten zien dat partijen deze stap vermijden.
               </text:p>
      <text:h text:outline-level="2" text:style-name="divisiekop1">3. Uitkomsten consultatie gedragscode
               </text:h>
      <text:p text:style-name="algemeen">In april 2010 is aan 55 brancheorganisaties een brief gestuurd met het verzoek hun mening over een mogelijke gedragscode kenbaar
                  te maken. Een oproep om deel te nemen aan de consultatie is tevens geplaatst op de website van het Ministerie van Economische
                  Zaken. Doel van deze consultatie was in beeld te brengen in hoeverre draagvlak bestaat voor een vrijwillige gedragscode met
                  daarin nadere afspraken over de wijze waarop individuele leveranciers en afnemers onderling zaken doen.
               </text:p>
      <text:p text:style-name="algemeen">In totaal zijn 24 reacties ontvangen, waarvan een aantal van koepelorganisaties namens meerdere aangesloten organisaties.
                  Van deze 24 organisaties zijn in elk geval 15 organisaties bereid medewerking te verlenen aan het tot stand brengen van een
                  gedragscode. Zij zien als voordelen van een gedragscode het commitment van leveranciers en afnemers, de laagdrempeligheid
                  om excessen van inkoopmacht aan te kaarten, de lichte vorm van regulering, de mogelijkheid aanpassingen per sector makkelijk
                  door te voeren en de overeenstemming met het beleid van de Europese Commissie op dit gebied. Zij zien echter ook problemen
                  die om een oplossing vragen wil een gedragscode zinvol zijn. Zij noemen het risico van doublures met het BW, het probleem
                  dat leveranciers niet durven te klagen, twijfels over de effectiviteit van de code, toename van kosten en administratieve
                  lasten en het risico van strijd met het mededingingsrecht. Daarnaast merken de meeste respondenten die positief gereageerd
                  hebben op dat zij niet gemachtigd zijn hun leden aan een gedragscode te binden. 
               </text:p>
      <text:p text:style-name="algemeen">Slechts 5 organisaties wijzen een gedragscode op voorhand af. Op grond hiervan is mijn conclusie dat de reacties voldoende
                  bemoedigend zijn om een gedragscode nader uit te werken. In paragraaf 5 ga ik in op het verdere proces.
               </text:p>
      <text:h text:outline-level="2" text:style-name="divisiekop1">4. Britse ervaringen en lessen voor Nederland
               </text:h>
      <text:p text:style-name="algemeen">Tijdens de plenaire behandeling van het initiatiefwetsvoorstel tot verruiming van de bagatelbepaling in de Mededingingswet
                  in de Eerste Kamer (EK 31 531, nr. 31), heb ik toegezegd in te gaan op de lessen die getrokken kunnen worden uit de ervaringen in het Verenigd Koninkrijk met een
                  gedragscode tegen oneerlijke contractspraktijken. Om die lessen in de juiste context te kunnen plaatsen, schets ik eerst de
                  aard en achtergrond van de Britse code. Vervolgens ga ik in op mogelijke lessen voor Nederland.
               </text:p>
      <text:p text:style-name="tussenkop"><text:span text:style-name="tussenkop_cur">Aard en achtergrond Britse gedragscode supermarkten</text:span></text:p>
      <text:p text:style-name="algemeen">De Britse gedragscode voor supermarkten is ingesteld in 2002. Aanleiding voor het instellen van de gedragscode waren zorgen
                  van de Britse mededingingsautoriteit over de mededinging in de levensmiddelensector. Uit onderzoek naar deze sector concludeerde
                  de Britse mededingingautoriteit dat supermarkten in het Verenigd Koninkrijk als afnemers van levensmiddelen in gevallen in
                  staat zijn de marges van hun directe leveranciers dermate onder druk te zetten dat zij nauwelijks nog kunnen investeren en
                  innoveren. Consumenten zijn daarvan uiteindelijk de dupe. Daarop is specifiek voor deze situatie een gedragscode opgesteld
                  om de contractuele relatie tussen supermarkten en hun directe leveranciers te verbeteren en excessen te voorkomen. De gedragscode
                  is dwingend opgelegd door de mededingingsautoriteit en stelt nadere regels aan de wijze waarop de supermarkten zaken doen
                  met hun directe toeleveranciers. Noch de toeleveranciers, noch de partijen hoger in de keten, zoals primaire producenten,
                  zijn gebonden aan de code.
               </text:p>
      <text:p text:style-name="algemeen">Vervolgonderzoek in 2008 naar de levensmiddelensector en de werking van de code vormden in februari 2010 aanleiding de naleving
                  in het Verenigd Koninkrijk onder de loep te nemen. Waar tot nu toe de mededingingsautoriteit klachten op grond van de code
                  behandelde, is inmiddels besloten voor de behandeling van klachten een «Adjudicator» op te richten. Met deze onafhankelijke
                  instantie hoopt men de terughoudendheid van leveranciers om klachten in te dienen te verminderen. Aangezien de gedragscode
                  op een bestuursrechtelijke wijze wordt gehandhaafd, moeten gedupeerde leveranciers zich ook na de oprichting van de «Adjudicator»
                  tot de rechter wenden om eventuele schadevergoeding te verkrijgen.  
               </text:p>
      <text:p text:style-name="tussenkop"><text:span text:style-name="tussenkop_cur">Aanknopingspunten voor de Nederlandse gedragscode</text:span></text:p>
      <text:p text:style-name="algemeen">De vraag is in welke opzichten de gedragscode in het Verenigd Koninkrijk wel of geen aanknopingspunten biedt voor de in Nederland
                  op basis van vrijwilligheid tot stand te brengen gedragscode voor eerlijke handelspraktijken.
               </text:p>
      <text:p text:style-name="algemeen">Een belangrijke overeenkomst tussen de in Nederland tot stand te brengen gedragscode en de bestaande gedragscode in het Verenigd
                  Koninkrijk is de doelstelling. De Britse gedragscode heeft tot doel de relatie tussen supermarkten en hun directie leveranciers
                  te verbeteren. Ook bij de Nederlandse gedragscode gaat het erom de verhouding tussen afnemers en leverancier te verbeteren.
                  
               </text:p>
      <text:p text:style-name="algemeen">De Britse gedragscode zal bij het opstellen van de Nederlandse gedragscode vooral inspiratie kunnen bieden wat de inhoud betreft.
                  Om bepaalde handelspraktijken te voorkomen bevat de Britse gedragscode bepalingen die supermarkten in acht moeten nemen bij
                  hun handelsverkeer met leveranciers. Voorbeelden van zodanige bepalingen zijn het vereiste dat contractuele verplichtingen
                  op schrift worden gesteld, een verbod op het achteraf en eenzijdig wijzigen van eerder overeengekomen voorwaarden en het vereiste
                  dat betalingen binnen redelijke termijn moeten geschieden. Inzet is dat de tot stand te brengen Nederlandse gedragscode vergelijkbare
                  bepalingen zal bevatten om bepaalde handelspraktijken van afnemers ten opzichte van hun leveranciers tegen te gaan. Uit het
                  onderzoek van EIM blijkt dat deze handelspraktijken ook in Nederland als onfatsoenlijk worden beschouwd. 
               </text:p>
      <text:p text:style-name="algemeen">Wat zijn reikwijdte betreft zal de Nederlandse gedragscode verschillen van de Britse. De Britse gedragscode is beperkt tot
                  de levensmiddelensector. Het ligt voor de hand de reikwijdte van de Nederlandse gedragscode breder te laten zijn. Uit de resultaten
                  van het onderzoek van EIM en uit klachten van leveranciers blijkt dat in Nederland onfatsoenlijke handelspraktijken tussen
                  afnemer en leverancier zich niet beperken tot één bedrijfssector. 
               </text:p>
      <text:p text:style-name="algemeen">Ook zal de Nederlandse gedragscode, anders dan de Britse, behalve voor afnemers bepalingen bevatten gericht op leveranciers.
                  De Britse gedragscode is dwingend opgelegd door de mededingingsautoriteit, terwijl het de bedoeling is dat in Nederland een
                  gedragscode als een vorm van zelfregulering op basis van vrijwilligheid tot stand komt. Voor de effectiviteit van de vrijwillige
                  gedragscode is het van belang dat zowel afnemers als leveranciers in zoveel mogelijk bedrijfssectoren zich aan een gedragscode
                  conformeren. 
               </text:p>
      <text:p text:style-name="algemeen">Uit de in het Verenigd Koninkrijk met de gedragscode opgedane ervaringen blijkt dat ook daar, net als in Nederland, leveranciers
                  die van gedragingen van hun afnemers nadelen ondervinden, die afnemers daarop niet durven aanspreken. Het zoeken naar manier
                  om deze terughoudendheid te doorbreken, zal ook bij het tot stand brengen van een gedragscode in Nederland een belangrijk
                  punt zijn. Een gedragscode is alleen effectief, indien deze voorziet in een laagdrempelige manier voor leveranciers om problemen
                  met inkoopmacht van hun afnemers in een neutrale sfeer bespreekbaar te maken. Mijns inziens is het daarbij van essentieel
                  belang dat het systeem erop gericht is er samen uit te komen. Een optie zou kunnen zijn in de gedragscode te bepalen dat als
                  een leverancier van mening is dat een afnemer niet volgens de gedragscode handelt, een mediator ingeschakeld kan worden. Mediation
                  biedt partijen de mogelijkheid in onderling overleg tot een vergelijk en zo nodig tot overeenstemming over genoegdoening te
                  komen. Op deze manier kan worden  voorkomen dat het verschil van mening ontaardt in een echt geschil. Ook kan wellicht de
                  vrees bij leveranciers om problemen met een afnemer bij deze aan te kaarten, worden weggenomen. Eventuele resterende geschilpunten
                  kunnen daarmee in een andere sfeer aan een expertcommissie worden voorgelegd dan wanneer de stap naar de rechter de eerste
                  en enige optie is. 
               </text:p>
      <text:h text:outline-level="2" text:style-name="divisiekop1">5. Conclusie en vervolgstappen
               </text:h>
      <text:p text:style-name="algemeen">Mede kijkend naar het BW, naar de uitkomsten van de consultatie over de gedragscode en naar de Britse situatie, zie ik het
                  verder uitwerken van een gedragscode op basis van vrijwilligheid als volgende stap. Daarbij staat voorop dat, aangezien een
                  gedragscode een vorm van zelfregulering is, het succes ervan afhangt van de medewerking van zowel leveranciers als afnemers.
                  Ik wil dan ook benadrukken dat, hoezeer mijn begrip voor de situatie van leveranciers, zij evenzeer als afnemers, een eigen
                  verantwoordelijkheid hebben om de dialoog met elkaar aan te gaan en eventuele klachten op te brengen. Immers, het betreft
                  hier de directe contractuele relaties tussen individuele ondernemingen. De overheid kan helpen die relaties in goede banen
                  te leiden, maar wil en kan die individuele verantwoordelijkheid van elke ondernemer om diens positie op de markt te verdienen
                  en te verdedigen niet overnemen. 
               </text:p>
      <text:p text:style-name="algemeen">Mijn ministerie zal graag een faciliterende rol vervullen bij het tot stand brengen van een gedragscode die daadwerkelijk
                  problemen rond inkoopmacht in een sector oplost, in samenspraak met leveranciers en afnemers. Een laagdrempelige en effectieve
                  manier voor leveranciers om hun problemen met inkoopmacht bij hun afnemers bespreekbaar te maken moet daar nadrukkelijk onderdeel
                  van uitmaken. Deze trajecten worden wat mij betreft op korte termijn in gang gezet. Uw Kamer zal op de hoogte worden gehouden
                  van de relevante ontwikkelingen hieromtrent.
               </text:p>
      <text:h text:outline-level="2" text:style-name="divisiekop1">6. Combinatieovereenkomsten
               </text:h>
      <text:p text:style-name="algemeen">Met vertegenwoordigers van VNO, van de Vereniging van Waterbouwers en van de Bond van Nederlandse Architecten is gesproken
                  over de mogelijkheden kleine ondernemingenmeer meer duidelijkheid te verschaffen over de toelaatbaarheid van combinatieovereenkomsten.
                  Conclusie is dat een handleiding met een stappenplan duidelijkheid kan bieden, omdat ondernemingen dan beter in staat zijn
                  zelf na te gaan of een combinatieovereenkomst wel of niet is toegestaan. Mijn departement is bezig een dergelijke handleiding
                  op te stellen. Zodra die in concept gereed is, zal deze met de betrokken organisaties worden besproken.
               </text:p>
      <text:p text:style-name="ondertekening">De minister van Economische Zaken,</text:p>
      <text:p text:style-name="ondertekening.end">M. J. A. van der Hoev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III,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