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de Westerschelde een uniek estuarium is met kwetsbare natuurwaarden waarover internationale beschermingsafspraken
                  zijn gemaakt;
               </text:p>
      <text:p text:style-name="algemeen">overwegende, dat het uitdiepen van de Westerschelde tot natuurschade leidt waarvoor conform internationale afspraken compensatie
                  nodig is;
               </text:p>
      <text:p text:style-name="algemeen">overwegende, dat door weerstand bij sommige betrokkenen natuurcompensatie nu al achterloopt;</text:p>
      <text:p text:style-name="algemeen">van mening, dat in dit geval daarom voorkomen beter is dan genezen;</text:p>
      <text:p text:style-name="algemeen">verzoekt de regering in overleg met België naar oplossingen te zoeken waardoor verdere verdiepingen van de Westerschelde niet
                  meer aan de orde zullen zijn,
               </text:p>
      <text:p text:style-name="algemeen">en gaat over tot de orde van de dag.</text:p>
      <text:p text:style-name="ondertekening.end">Ouwehand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