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OUWEHAND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het kabinet fors wil bezuinigen op het ambtelijk apparaat;</text:p>
      <text:p text:style-name="algemeen">overwegende, dat het kabinet onder allerlei internationale uitspraken, zoals over de Westerschelde en over Natura 2000, wil
                  uitkomen en daarvoor gaat bezien in hoeverre bestaande afspraken nog gewijzigd kunnen worden;
               </text:p>
      <text:p text:style-name="algemeen">overwegende, dat het zoeken naar niet bestaande «rek en ruimte» in reeds gemaakte afspraken een langdurige exercitie is, waarvan
                  weinig concreet resultaat verwacht kan worden;
               </text:p>
      <text:p text:style-name="algemeen">verzoekt het kabinet te kwantificeren welke personele inzet nodig is om bestaande afspraken te proberen te veranderen, en
                  wat deze inzet de samenleving kost,
               </text:p>
      <text:p text:style-name="algemeen">en gaat over tot de orde van de dag.</text:p>
      <text:p text:style-name="ondertekening.end">Ouwehand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