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43</text:p>
          </table:table-cell>
          <table:table-cell office:value-type="string" table:number-columns-spanned="2" table:style-name="parlementair.kopcel_last">
            <text:p text:style-name="headtable.stuktitel"> MOTIE VAN HET LID OUWEHAND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tijdens de afgelopen biodiversiteitstop in Nagoya een nieuw akkoord is bereikt over het beschermen van
                  de wereldwijde biodiversiteit;
               </text:p>
      <text:p text:style-name="algemeen">overwegende, dat hierin onder meer is afgesproken om een grote oppervlakte natuur te beschermen, om subsidies die de biodiversiteit
                  schaden af te schaffen, om de waarde van natuur en biodiversiteit op te nemen in nationale begrotingen, om tot een eerlijke
                  verdeling van toegang tot en opbrengsten van biodiversiteit te komen en om tegen 2020 alle landbouwgrond duurzaam te exploiteren,
                  zodat de biodiversiteit behouden blijft;
               </text:p>
      <text:p text:style-name="algemeen">overwegende, dat doelstellingen uit eerder overeengekomen biodiversiteitsverdragen tot nu toe niet zijn gehaald;</text:p>
      <text:p text:style-name="algemeen">verzoekt de regering op korte termijn een plan van aanpak te presenteren waarin zij de afspraken uit het nieuwe biodiversiteitsverdrag
                  vertaalt naar Nederlands beleid, zodat de doelstellingen dit keer wel binnen bereik komen,
               </text:p>
      <text:p text:style-name="algemeen">en gaat over tot de orde van de dag.</text:p>
      <text:p text:style-name="ondertekening">Ouwehand </text:p>
      <text:p text:style-name="ondertekening">El Fassed </text:p>
      <text:p text:style-name="ondertekening">Wiegman-van Meppelen Scheppink </text:p>
      <text:p text:style-name="ondertekening">Van Veldhoven </text:p>
      <text:p text:style-name="ondertekening.end">Jaco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