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WIEGMAN-VAN MEPPELEN SCHEPPINK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in het regeerakkoord staat dat maximaal wordt ingezet op beheer;</text:p>
      <text:p text:style-name="algemeen">overwegende, dat op grond van de meerjarencijfers van de nota van wijziging grote zorgen zijn ontstaan over de hoogte van
                  beheersvergoedingen;
               </text:p>
      <text:p text:style-name="algemeen">overwegende, dat in het IBO natuur en de brede heroverweging geconstateerd is dat er nu al forse tekorten zijn op de beheerbudgetten;</text:p>
      <text:p text:style-name="algemeen">overwegende, dat te weinig geld voor natuurbeheer leidt tot verrommeling van bestaande natuurgebieden;</text:p>
      <text:p text:style-name="algemeen">verzoekt de regering bij invulling van de bezuinigingen op de ELI-begroting 2012 en verder het rijksbudget voor natuurbeheer
                  te ontzien, zodat voldaan kan worden aan de afspraken in het nieuwe subsidiestelsel natuur en landschap, en recht te doen
                  aan het uitgangspunt van het stelsel dat gelijk beheer gelijk vergoed wordt, ongeacht de beheerder,
               </text:p>
      <text:p text:style-name="algemeen">en gaat over tot de orde van de dag.</text:p>
      <text:p text:style-name="ondertekening">Wiegman-van Meppelen Scheppink </text:p>
      <text:p text:style-name="ondertekening">El Fassed </text:p>
      <text:p text:style-name="ondertekening">Van Veldhoven </text:p>
      <text:p text:style-name="ondertekening.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