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00
               XIII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Economische Zaken, Landbouw en Innovatie  (XIII) voor het jaar
            2011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38</text:p>
          </table:table-cell>
          <table:table-cell office:value-type="string" table:number-columns-spanned="2" table:style-name="parlementair.kopcel_last">
            <text:p text:style-name="headtable.stuktitel"> MOTIE VAN DE LEDEN WIEGMAN-VAN MEPPELEN SCHEPPINK EN JACOBI
            </text:p>
            <text:p text:style-name="headtable.datum">Vastgesteld 8 november 2010</text:p>
          </table:table-cell>
          <table:covered-table-cell/>
        </table:table-row>
      </table:table>
      <text:p text:style-name="kamerstukdatum">Voorgesteld tijdens het Wetgevingsoverleg van 
               
            </text:p>
      <text:p text:style-name="algemeen">De Kamer,</text:p>
      <text:p text:style-name="algemeen">gehoord de beraadslaging,</text:p>
      <text:p text:style-name="algemeen">overwegende, dat in de LNV-begroting ook rekening is gehouden met kosten van natuurbeheer op de BES-eilanden;</text:p>
      <text:p text:style-name="algemeen">overwegende, dat tot nu toe het geld vaak niet is besteed aan het beheer van natuur maar aan toeristisch-recreatieve ontwikkelingen
                  die geen positieve effecten hebben op natuur;
               </text:p>
      <text:p text:style-name="algemeen">verzoekt de regering op korte termijn met de eilandelijke overheden en maatschappelijke organisaties in overleg te treden
                  om te komen tot aanvullende bepalingen voor natuurbescherming op de BES-eilanden, en het geld dat beschikbaar is voor natuurbeheer
                  op de BES-eilanden ook als zodanig te labelen,
               </text:p>
      <text:p text:style-name="algemeen">en gaat over tot de orde van de dag.</text:p>
      <text:p text:style-name="ondertekening">Wiegman-van Meppelen Scheppink </text:p>
      <text:p text:style-name="ondertekening.end">Jacobi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500 XIII, Nr. 38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