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36</text:p>
          </table:table-cell>
          <table:table-cell office:value-type="string" table:number-columns-spanned="2" table:style-name="parlementair.kopcel_last">
            <text:p text:style-name="headtable.stuktitel"> MOTIE VAN HET LID EL FASSED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in het regeerakkoord staat dat de ecologische hoofdstructuur herijkt tot stand zal worden gebracht en de
                  verbindingszones worden geschrapt;
               </text:p>
      <text:p text:style-name="algemeen">overwegende, dat internationale studies hebben aangetoond dat investeringen in het behoud van natuur en ecologische netwerken
                  zich uitbetalen;
               </text:p>
      <text:p text:style-name="algemeen">overwegende, dat behoud van biodiversiteit en ecosystemen grondslag zijn voor ons bestaan;</text:p>
      <text:p text:style-name="algemeen">overwegende, dat de baten van natuurbeleid voor een belangrijk deel niet direct economisch zichtbaar zijn en dat deze pas
                  op de middellange termijn ontstaan;
               </text:p>
      <text:p text:style-name="algemeen">overwegende, dat ook niet-zichtbare middellangetermijnbaten mee zouden moeten tellen;</text:p>
      <text:p text:style-name="algemeen">verzoekt de regering de Kamer voordat uitvoering zal worden gegeven aan het regeerakkoord, inzicht te geven in de totale kosten
                  en opbrengsten van de voorgestelde bezuinigingen op natuur waarbij de economische waarde van natuur in Nederland wordt meegewogen,
               </text:p>
      <text:p text:style-name="algemeen">en gaat over tot de orde van de dag.</text:p>
      <text:p text:style-name="ondertekening">El Fassed </text:p>
      <text:p text:style-name="ondertekening">Van Veldhoven </text:p>
      <text:p text:style-name="ondertekening">Jacobi </text:p>
      <text:p text:style-name="ondertekening">Wiegman-van Meppelen Scheppink </text:p>
      <text:p text:style-name="ondertekening.end">Ouweh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