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</text:p>
          </table:table-cell>
          <table:table-cell office:value-type="string" table:number-columns-spanned="2" table:style-name="parlementair.kopcel_last">
            <text:p text:style-name="headtable.stuktitel"> MOTIE VAN HET LID DE MOS
            </text:p>
            <text:p text:style-name="headtable.datum">Vastgesteld 8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de ehs veelal landschappen met een cultuurhistorische waarde laat verdwijnen;</text:p>
      <text:p text:style-name="algemeen">overwegende, dat het voor Nederland zo kenmerkende cultuurlandschap, met meidoornhagen, kronkelende beken en polders met vergezichten
                  behouden moet blijven;
               </text:p>
      <text:p text:style-name="algemeen">verzoekt de regering te voorkomen dat aan te leggen ehs-gebieden schade aanrichten aan cultuurlandschap van Nederland,</text:p>
      <text:p text:style-name="algemeen">en gaat over tot de orde van de dag.</text:p>
      <text:p text:style-name="ondertekening.end">De Mo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