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 (XI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3</text:p>
          </table:table-cell>
          <table:table-cell office:value-type="string" table:number-columns-spanned="2" table:style-name="parlementair.kopcel_last">
            <text:p text:style-name="headtable.stuktitel"> MOTIE VAN HET LID VAN GERVEN
            </text:p>
            <text:p text:style-name="headtable.datum">Vastgesteld 8 nov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verzoekt de regering het Malieveld, het Haagse Bos, bos Nieuw Wulven bij Houten en Fort de Korte Uitweg bij Schalkwijk niet
                  te verkopen,
               </text:p>
      <text:p text:style-name="algemeen">en gaat over tot de orde van de dag.</text:p>
      <text:p text:style-name="ondertekening.end">Van Gerv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I, Nr. 2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