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203</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9 september 2011</text:p>
      <text:p text:style-name="algemeen">Uw vaste commissie voor Economische Zaken, Landbouw en Innovatie heeft mij op 7 september verzocht (2011Z17098/2011D42178) een brief te sturen over het door mij op 6 september jl. geuite voornemen tot het afschaffen van de heffingen van de Kamers
                  van Koophandel per 2013. Ik begrijp de wens van het lid Verhoeven heel goed om direct uitgebreider geïnformeerd te worden
                  over de oplossing die het kabinet heeft gevonden voor een van de belangrijkste ergernissen van ondernemers – de verplichte
                  heffing van de Kamers van Koophandel – zoals dat ook naar voren kwam uit de ondernemersenquête van D66.
               </text:p>
      <text:p text:style-name="algemeen">Zoals aangekondigd in onder meer het coalitieakkoord, gaat het kabinet de informatie-, voorlichtings- en ondersteuningsinfrastructuur
                  op het gebied van ondernemerschap en innovatie grondig moderniseren en stroomlijnen. Om deze ambities waar te maken, zullen
                  de huidige Kamers van Koophandel en Syntens, de organisatie voor innovatiestimulering in het mkb, worden samengevoegd in 1 centraal
                  bestuurde organisatie (ZBO). De dienstverlening zal worden geïntegreerd tot een samenhangend pakket op het gebied van begeleiding
                  van (startende) ondernemers en het faciliteren van (regionale) netwerken. Hierbij zal maximaal worden samengewerkt met AgentschapNL.
               </text:p>
      <text:p text:style-name="algemeen">Het perspectief is hierbij glashelder: betere dienstverlening aan ondernemers voor substantieel minder geld. Meer ondernemersgericht
                  met minder overlap en bureaucratie. Het doel is, vanuit de ondernemer bezien, zoveel mogelijk ontsnippering van het aanbod
                  aan overheidsondersteuning. Dit moet efficiënter, effectiever, tegen duidelijk lagere kosten en vanuit de vraag van ondernemers
                  opnieuw worden ingericht. Een verregaande digitalisering (24/7) van de dienstverlening is hierbij leidend. Het digitale plein
                  zal ondersteund worden door voldoende regionaal verspreide fysieke ondernemerspleinen.
               </text:p>
      <text:p text:style-name="algemeen">Over deze transitie is in de afgelopen periode uitvoerig overleg geweest met de betrokken organisaties zelf en met de werkgeversorganisaties
                  VNO-NCW en MKB Nederland. Hierbij is ook naar voren gekomen dat een geheel anders ingerichte financieringsstructuur wenselijk
                  is. Hedenochtend heeft het kabinet dan ook ingestemd met het voornemen om de heffingen voor de Kamers van Koophandel daadwerkelijk
                  af te schaffen per 2013. De nieuwe organisatie zal voortaan begrotingsgefinancierd worden. Dit scheelt ondernemers de nodige
                  ergernis, scheelt uitvoeringskosten (circa 5 miljoen per jaar) en veel administratieve lasten (ruim 12 miljoen per jaar).
                  Hiermee ontstaat de basis voor de in het Regeerakkoord aangekondigde Ondernemerspleinen. Nog vóór de begrotingsbehandeling
                  van het Ministerie van Economische Zaken, Landbouw en Innovatie zal uw Kamer worden geïnformeerd over de nadere vormgeving
                  van de Ondernemersplein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