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juni 2011</text:p>
      <text:p text:style-name="algemeen">Naar aanleiding van de verzoeken van de vaste commissie voor Economische Zaken, Landbouw en Innovatie (32 500-XIII-173/2011D07546 en 31 253-28/2011D02276) over aangenomen moties, berichten wij u hierbij over de behandeling van deze aangenomen moties.
               </text:p>
      <text:p text:style-name="algemeen">Ook berichten wij u over de behandeling van de motie Pechtold c.s., Kamerstuk 32 417, nr. 31.
               </text:p>
      <text:p text:style-name="algemeen">In de bijlage vindt u onze reactie.</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text:h text:outline-level="2" text:style-name="bijlage_kop">BIJLAGE
                  </text:h>
      <text:h text:outline-level="3" text:style-name="divisiekop1">1) Moties ingediend bij de Begrotingsbehandeling EL&amp;I (d.d. 25-11-2010)
                  </text:h>
      <text:p text:style-name="tussenkop"><text:span text:style-name="tussenkop_cur">Motie Dijksma (PvdA) c.s., 32 500 XIII , nr. 78</text:span></text:p>
      <text:p text:style-name="alineagroep">
                        <text:span text:style-name="cur">Verzoekt de regering, in overleg te treden met de provincies, teneinde snel duidelijkheid te verschaffen over de manier waarop
                           het regionaal-economisch beleid op een succesvolle wijze kan worden voortgezet;</text:span>
                        
                     </text:p>
      <text:p text:style-name="alineagroep">
                        <text:span text:style-name="cur">verzoekt de regering, in dit overleg te onderzoeken hoe de handelingsvrijheid en de kapitalisering van de regionale ontwikkelingsmaatschappijen
                           bevorderd kan worden;</text:span>
                        
                     </text:p>
      <text:p text:style-name="alineagroep.end">
                        <text:span text:style-name="cur">Verzoekt de regering, het bevorderen van werkgelegenheid als blijvende doelstelling in het regionaal-economisch beleid te
                           handhaven.</text:span>
                        
                     </text:p>
      <text:p text:style-name="bijlage">Met alle provincies en grote steden zijn verkennende gesprekken gevoerd met betrekking tot de overgang van het regionaal economisch
                     beleid. Dit heeft op 10 februari jl. geleid tot bestuurlijk overleg tussen staatssecretaris Bleker en de provincies en steden
                     in de vier landsdelen. Daarbij is afgesproken dat het abrupt stoppen van de Rijksbetrokkenheid niet wenselijk is, met name
                     niet voor betrokken bedrijven en kennisinstellingen.
                  </text:p>
      <text:p text:style-name="alineagroep">Voor de landsdelen zijn daarom eenmalig middelen toegezegd. De verantwoordelijkheid voor de inzet van deze middelen voor regionaal
                        economisch beleid berust bij de decentrale overheden, in lijn met de uitgangspunten van decentralisatie, waarbij regionaal
                        economisch beleid een kerntaak wordt van de provincies, en provincies zelf verantwoordelijk worden voor de formulering van
                        doelstellingen van dat beleid.  Tevens wordt de bestaande subsidierelatie tussen EL&amp;I en de ROM’s stapsgewijs verminderd tot
                        nihil in 2015.
                     </text:p>
      <text:p text:style-name="alineagroep.end">Over de wijze waarop mogelijk de aandeelhoudersrelatie wordt gewijzigd, zal in de tweede helft van 2011 een besluit worden
                        genomen.
                     </text:p>
      <text:p text:style-name="bijlage">Staatssecretaris Bleker heeft de ROMs op 10 februari jl. de gelegenheid gegeven om op korte termijn aan de topteams een gezamenlijk
                     notitie aan te bieden waarin zij hun rol en meerwaarde voor de uitvoering van beleid voor de economische topsectoren duidelijk
                     maken.
                  </text:p>
      <text:p text:style-name="tussenkop"><text:span text:style-name="tussenkop_cur">Motie Dijksma (PvdA) c.s., 32 500 XIII,  nr. 79
                        </text:span></text:p>
      <text:p text:style-name="bijlage">
                     <text:span text:style-name="cur">Verzoekt de minister, in overleg te treden met lokale overheden en particuliere eigenaren van parkeergelegenheden, teneinde
                        afspraken te maken over eerlijk betalen en betaalgemak waarbij meerdere manieren om te betalen mogelijk worden gemaakt.</text:span>
                     
                  </text:p>
      <text:p text:style-name="bijlage">De minister van Binnenlandse Zaken en Koninkrijksrelaties heeft uw Kamer op 22 maart jl. een brief (32500 XIII, nr. 177) gestuurd, waarin hij een reactie geeft op de motie.
                  </text:p>
      <text:p text:style-name="tussenkop"><text:span text:style-name="tussenkop_cur">Motie Jacobi (PvdA) en Braakhuis (GL), 32 500 XIII, nr. 80
                        </text:span></text:p>
      <text:p text:style-name="bijlage">
                     <text:span text:style-name="cur">Verzoekt de regering een grondgebonden erkenning van streekproducten te regelen en het keurmerk Erkend Streekproduct leidend
                        te maken voor het programma Streekproducten van de Taskforce Multifunctionele Landbouw.</text:span>
                     
                  </text:p>
      <text:p text:style-name="tussenkop"><text:span text:style-name="tussenkop_cur">Motie Koopmans (CDA) en Wiegman-van Meppelen Scheppink (CU), 32 500 XIII, nr. 99
                        </text:span></text:p>
      <text:p text:style-name="bijlage"><text:span text:style-name="cur">Verzoekt de regering, een systeem à la Appellation d’Origine Contrôlée samen met bedrijfsleven te ontwikkelen en ondernemers
                        te ondersteunen bij het opsporen van potentieel te beschermen producten en te begeleiden naar een aanvraag voor bescherming.</text:span></text:p>
      <text:p text:style-name="bijlage">Ik heb uw Kamer op 13 januari 2011 tijdens het Algemeen Overleg Duurzaam voedsel uiteengezet hoe ik de moties nummers 80 en
                     99 zal uitvoeren. Daarbij heb ik aangegeven dat draagvlak bij betrokken partijen in de sector van belang is en dat ik inzet
                     op een privaat systeem.
                  </text:p>
      <text:p text:style-name="bijlage">Inmiddels hebben er op constructieve wijze twee overleggen plaatsgevonden met betrokken partijen (o.a. Streekeigen Producten
                     Nederland (SPN), LTO). Zij buigen zich momenteel over mijn voorstel om de essentiële, gemeenschappelijke aspecten in kaart
                     te brengen van het private keurmerk van SPN (het «erkend streekproduct») en het EU-systeem van beschermde oorsprongsbenamingen
                     en beschermde geografische aanduidingen. Het gaat dan onder andere om aspecten die kenmerkend zijn voor dergelijke gegarandeerde
                     streekproducten, zoals de productie, verwerking en/of bereiding in een afgebakende streek en onafhankelijke controle op deze
                     aspecten. Regionale (private) keurmerken en andere private keurmerken voor streekproducten worden eveneens betrokken in de
                     analyse. De aldus in kaart gebrachte aspecten kunnen de basis vormen voor een systeem van streekproducten dat wordt geschraagd
                     door keurmerken, dat tevens past binnen /gebruik kan maken van de vigerende wetgeving en handhaving.
                  </text:p>
      <text:p text:style-name="bijlage">Ik vind het essentieel dat een dergelijk systeem gedragen wordt door producenten en keurmerkverlenende instanties, en tevens
                     substantieel bijdraagt aan de verdere marktontwikkeling van via het systeem te erkennen streekproducten. Tevens acht ik het
                     van belang dat het beoogde systeem transparant is, toegankelijk voor een brede groep van producenten en extra duidelijkheid
                     biedt aan de consument.
                  </text:p>
      <text:p text:style-name="bijlage">Ik zal hierover nog minimaal twee keer in overleg treden met betrokken partijen en de Kamer vóór het Zomerreces tussentijds
                     informeren over de resultaten.
                  </text:p>
      <text:p text:style-name="tussenkop"><text:span text:style-name="tussenkop_cur">Motie Jacobi (PvdA) en De Mos (PVV), 32 500 XIII, nr. 81
                        </text:span></text:p>
      <text:p text:style-name="bijlage">
                     <text:span text:style-name="cur">Verzoekt de regering, de Kamer voor 1 maart 2011 aan te geven op welke wijze tot een onafhankelijke en slagvaardige VWA gekomen
                        kan worden.</text:span>
                     
                  </text:p>
      <text:p text:style-name="bijlage">De nieuwe Voedsel en Warenautoriteit (nVWA) bewaakt de gezondheid van dieren en planten, het dierenwelzijn en de veiligheid
                     van voedsel en consumentenproducten, en handhaaft de natuurwetgeving. In de opzet en inrichting van de nVWA is deze missie
                     het uitgangspunt en zet zij in op een deskundige organisatie waarin vakmanschap en kwaliteit de basis vormen voor het toezicht.
                  </text:p>
      <text:p text:style-name="bijlage">De nVWA houdt als rijksinspectie toezicht namens de ministers van VWS en EL&amp;I en voert zijn taak in onafhankelijkheid uit. Uitgangspunt
                     daarbij is de gelijkwaardigheid tussen beleid en toezicht onder ministeriële verantwoordelijkheid.
                  </text:p>
      <text:p text:style-name="bijlage">Door de fusie van AID, PD en VWA per 1 januari 2012 wordt de slagvaardigheid vergroot. Dit is geborgd in protocollen waarin
                     een heldere taak-, rol- en verantwoordelijkheidsverdeling wordt vastgelegd. Daarbij is het uitgangspunt dat de nVWA onafhankelijk
                     in haar oordeelsvorming is. Het Bureau Risicobeoordeling en onderzoeksprogrammering heeft een eigenstandige in de wet vastgelegde
                     rol en positie.
                  </text:p>
      <text:p text:style-name="tussenkop"><text:span text:style-name="tussenkop_cur">Motie Schaart (VVD), 32 500 XIII, nr. 85
                        </text:span></text:p>
      <text:p text:style-name="bijlage">
                     <text:span text:style-name="cur">Verzoekt de regering, voor 1 februari</text:span>
                     <text:span text:style-name="cur">2011 aan de Kamer te rapporteren hoe de ambitieuze doelstelling van de Europese Commissie gehaald kan worden met daarbij specifieke
                        aandacht voor de buitengebieden.</text:span>
                     
                  </text:p>
      <text:p text:style-name="bijlage">In de schriftelijke reactie op alle ingediende moties (32500 XIII, nr. 144) is door de Minister aangegeven dat dit punt expliciet zal worden meegenomen in de integrale agenda die dit voorjaar aan
                     de Kamer zal worden gepresenteerd, de digitale agenda.nl. De digitale agenda is 17 mei 2011 aan de Tweede Kamer gezonden,
                     29 515, nr. 331.
                  </text:p>
      <text:p text:style-name="tussenkop"><text:span text:style-name="tussenkop_cur">Motie Koopmans (CDA) en Snijder-Hazelhoff (VVD), 32 500 XIII, nr. 86
                        </text:span></text:p>
      <text:p text:style-name="bijlage">
                     <text:span text:style-name="cur">Verzoekt de regering voor 1 juli 2011 met voorstellen te komen die leiden tot een forse reductie van de kosten voor archeologisch
                        onderzoek door de nationale kop te verwijderen.</text:span>
                     
                  </text:p>
      <text:p text:style-name="bijlage">Uw Kamer is eerder bij brief van 1 maart 2011, 32 500 VIII, nr. 143, geïnformeerd over de omgang met de motie door de minister van OCW. De motie wordt meegenomen in de lopende evaluatie van
                     het archeologiebeleid. Het evaluatieonderzoek wordt in juni afgerond waarna er samen met de bestuurlijke partners en sector
                     een beleidsreactie geformuleerd zal worden. De Kamer wordt in oktober 2011 hierover nader bericht.
                  </text:p>
      <text:p text:style-name="tussenkop"><text:span text:style-name="tussenkop_cur">Motie Verburg (CDA) c.s., 32 500 XIII, nr. 93
                        </text:span></text:p>
      <text:p text:style-name="bijlage">
                     <text:span text:style-name="cur">Verzoekt de regering, de spelers in de topgebieden en regio’s in Nederland in staat te stellen om vóór 1 april 2011 een businessplan
                        op te stellen op grond waarvan de regering vóór 1 juni 2011 de middelen toekent.</text:span>
                     
                  </text:p>
      <text:p text:style-name="bijlage">Eerder heb ik u aangegeven dat ik in de bedrijfslevenbrief zal ingaan op de manier waarop deze motie zal worden uitgevoerd.
                     Op 4 februari jl. heb ik u deze bedrijfslevenbrief «Naar de top» gestuurd, 32 637, nr. 1.  Hierin schets ik mijn plannen voor het nieuwe bedrijfslevenbeleid. Daarin is aangegeven dat clusters integraal onderdeel
                     zullen zijn van de negen in het regeerakkoord genoemde topsectoren. De topsectorenaanpak heeft tot doel de concurrentiekracht
                     van Nederland te versterken en bij te dragen aan het oplossen van maatschappelijke uitdagingen.  Voor elk van de topsectoren
                     is een topteam ingesteld. Deze topteams bestaan uit een boegbeeld uit de sector, een vertegenwoordiger uit de wetenschap,
                     een hoge ambtenaar en een innovatieve topondernemer uit het MKB. De topteams brengen in juni advies uit over de ambities,
                     speerpunten van de sector en stellen op hoofdlijnen een sectoragenda op, inclusief een plan van aanpak.
                  </text:p>
      <text:p text:style-name="bijlage">Het kabinet beoordeelt de voorstellen en ik geef namens het kabinet één integrale reactie op de adviezen per topsector. Deze
                     zal voor Prinsjesdag aan de Tweede Kamer worden gestuurd. Dit vormt tevens het vertrekpunt voor de fase waarin de sleutelspelers
                     uit bedrijfsleven, kennisinstellingen en (decentrale) overheid, en mogelijke andere stakeholders aan de slag gaan met het
                     uitwerken en uitvoeren van de actieagenda/businessplan. Alle partijen dragen vanuit hun eigen verantwoordelijkheid bij aan
                     de topsector.
                  </text:p>
      <text:p text:style-name="tussenkop"><text:span text:style-name="tussenkop_cur">Motie Verburg (CDA), c.s., 32 500 XIII, nr. 94
                        </text:span></text:p>
      <text:p text:style-name="bijlage">
                     <text:span text:style-name="cur">Verzoekt de regering om de biobased economy te benutten in de transitie naar duurzame energie, onder meer door biobased op
                        te nemen in de «Green Deal» die het kabinet gaat sluiten.</text:span>
                     
                  </text:p>
      <text:p text:style-name="bijlage">Biobased Economy is een integraal onderwerp wat diverse topgebieden raakt en gericht is op innovatie en gebruik van biomassa
                     als alternatief voor olie, gas en steenkool. Het doel van dit kabinet is om een coherente strategie neer te zetten wat een
                     efficiënte en hoogwaardig inzet van duurzame biomassa voor alle toepassingen (waaronder energie en chemie) mogelijk maakt.
                  </text:p>
      <text:p text:style-name="bijlage">De inzet van dit kabinet op het punt van biobased economy zal op verschillende plekken terugkomen, onder meer zoals uw motie
                     vraagt in de Green Deal waarvan een concrete uitwerking naar de Kamer zal worden verstuurd. Ook zal de biobased economy een
                     plek krijgen in de topsectorenaanpak.
                  </text:p>
      <text:p text:style-name="tussenkop"><text:span text:style-name="tussenkop_cur">Motie Verburg (CDA) c.s., 32 500 XIII, nr. 95
                        </text:span></text:p>
      <text:p text:style-name="bijlage">
                     <text:span text:style-name="cur">Verzoekt de regering, innovatie en verduurzaming een-op-een te koppelen in haar beleid en instrumentarium.</text:span>
                     
                  </text:p>
      <text:p text:style-name="bijlage">In de vorige schriftelijke reactie op de motie is aangegeven dat in het innovatiebeleid duurzaamheid een belangrijke plaats
                     inneemt en dat op korte termijn de voorwaarden op het vlak van duurzaamheid in het Kaderbesluit EZ-subsidies verder worden
                     verduidelijkt. Nu is deze wijziging van het Kaderbesluit in voorbereiding, waarmee verschillende zaken bereikt worden. Ten
                     eerste dat de regelgever verplicht is in de onderliggende regelingen eisen op te nemen t.a.v. de duurzaamheid van projecten,
                     die voor subsidie in aanmerking komen. Ten tweede de mogelijk om aan de uitvoering van projecten duurzaamheideisen te verbinden.
                     Ten derde wordt een vangnet gecreëerd waarmee subsidieaanvragen voor projecten, die duidelijk tegen algemene noties van duurzaamheid
                     in gaan, kunnen worden geweigerd. Deze aanpassing is al naar de Raad van State gestuurd.
                  </text:p>
      <text:p text:style-name="tussenkop"><text:span text:style-name="tussenkop_cur">
                        Motie Verburg (CDA) en Wiegman – van Meppelen Scheppink (CU), 
                        32 500 XIII, nr. 96
                           
                        </text:span></text:p>
      <text:p text:style-name="bijlage">
                     <text:span text:style-name="cur">Verzoekt de regering, de tot 80% verhoogde borgstelling voor BMKB-kredieten tot € 250 000 met 1 jaar te verlengen.</text:span>
                     
                  </text:p>
      <text:p text:style-name="bijlage">De verlenging met 1 jaar van de tijdelijk verhoogde borgstelling voor kleine kredieten aan bestaande MKB’ers is gepubliceerd
                     in de Staatscourant van 28 december 2010 (nr. 20452) en uw Kamer is er separaat geïnformeerd in de brief van 09 februari 2011,
                     31 371, nr. 359. De motie is hiermee afgehandeld.
                  </text:p>
      <text:p text:style-name="tussenkop"><text:span text:style-name="tussenkop_cur">Motie Koopmans (CDA), c.s., 32 500 XIII, nr. 97</text:span></text:p>
      <text:p text:style-name="bijlage">
                     <text:span text:style-name="cur">Verzoekt de regering, de nationale dierverzamelregelgeving te herzien en versoepelingen door te voeren met als randvoorwaarde
                        dat bewaking van diergezondheid- en dierenwelzijn voorop dient te staan.</text:span>
                     
                  </text:p>
      <text:p text:style-name="bijlage">Zoals aangegeven in mijn antwoord op de motie-Koopmans c.s. ben ik in gesprek met de sector over verdere versoepeling van
                     de verzamelregelgeving. Momenteel wordt concreet overlegd met de schapensector over hun voorstel voor een kwaliteitssysteem
                     voor weideschapen. Zoals ook eerder aangegeven zal dit verzoek moeten worden beoordeeld binnen de kaders van Europeesrechtelijke
                     verplichtingen, op de mate waarin diergezondheid en dierenwelzijn is geborgd en uitvoerbaarheid van de handhaving. Het Centraal
                     Veterinair Instituut is gevraagd om een risico-inschatting te maken van de effecten van een dergelijke versoepeling van de
                     preventieregeling voor de weideschapen op diergezondheid. De resultaten van dit onderzoek zal ik betrekken bij de beoordeling
                     van het voorgestelde kwaliteitssysteem.
                  </text:p>
      <text:p text:style-name="bijlage">Tevens wil ik, afhankelijk van het resultaat, bezien of een breder onderzoek naar de diergezondheidsaspecten van de preventieregeling,
                     nuttig kan zijn. Bij de beoordeling van het voorgestelde kwaliteitssysteem voor weidelammeren zal ik ook de ervaringen met
                     de huidige kwaliteitssystemen betrekken. De nVWA is momenteel in gesprek met de sector over de naleving hiervan. De termijn
                     waarop tot een definitief oordeel over voornoemde versoepeling van de verzamelregelgeving kan worden gekomen, hangt mede af
                     van de wijze en de termijn waarop de sector op eventuele kritische punten reageert.
                  </text:p>
      <text:p text:style-name="tussenkop"><text:span text:style-name="tussenkop_cur">Motie Koopmans (CDA) en Snijder-Hazelhoff (VVD), 32 500 XIII, nr. 98
                        </text:span></text:p>
      <text:p text:style-name="bijlage">
                     <text:span text:style-name="cur">Verzoekt de regering, de mededingingswetgeving van nationale koppen te ontdoen en met voorstellen, gebruikmakende van het
                        gestelde in de overwegingen, te komen om de prijsvorming in de keten te verbeteren.</text:span>
                     
                  </text:p>
      <text:p text:style-name="bijlage">Ik verwijs naar mijn reactie in de brief van 01 februari 2011, 32 500 XIII, nr. 173 en naar de brief van 24 mei 2011, 32 266, nr. 6. Na de zomer zal uw Kamer, conform toezeggingen, nader geïnformeerd worden in de brief over mededing en duurzaamheid.
                  </text:p>
      <text:p text:style-name="tussenkop"><text:span text:style-name="tussenkop_cur">Motie Verhoeven (D66) c.s., 32 500 XIII, nr. 100
                        </text:span></text:p>
      <text:p text:style-name="bijlage">
                     <text:span text:style-name="cur">Verzoekt de regering om in de nota Bedrijfslevenbeleid op te nemen:</text:span>
                     
                  </text:p>
      <text:list text:style-name="list-style-1">
        <text:list-item>
          <text:p text:style-name="list.start">
                           <text:span text:style-name="cur">De effecten van stopzetten programmatische innovatiegelden;</text:span>
                           
                        </text:p>
        </text:list-item>
        <text:list-item>
          <text:p text:style-name="list.cont">
                           <text:span text:style-name="cur">Een plan voor continuïteit van investeringen;</text:span>
                           
                        </text:p>
        </text:list-item>
        <text:list-item>
          <text:p text:style-name="list.cont">
                           <text:span text:style-name="cur">Een voorstel voor cofinanciering van de Kaderprogramma's;</text:span>
                           
                        </text:p>
        </text:list-item>
        <text:list-item>
          <text:p text:style-name="list.cont">
                           <text:span text:style-name="cur">Op welke manier sociale innovatie verder kan worden bevorderd;</text:span>
                           
                        </text:p>
        </text:list-item>
        <text:list-item>
          <text:p text:style-name="list.cont">
                           <text:span text:style-name="cur">Op welke manier zo veel mogelijk hoogwaardige werkgelegenheid kan worden behouden;</text:span>
                           
                        </text:p>
        </text:list-item>
        <text:list-item>
          <text:p text:style-name="list.end">
                           <text:span text:style-name="cur">Op welke manier de top vijf voor NL dichterbij kan komen.</text:span>
                           
                        </text:p>
        </text:list-item>
      </text:list>
      <text:p text:style-name="bijlage">In mijn brief van 4 februari 2011, 32 637, nr. 1, heb ik de hoofdlijnen van het nieuwe bedrijfslevenbeleid geschetst. In mijn reactie op de voorstellen van de topteams zal
                     ik het bedrijfslevenbeleid nader uitwerken, waardoor dat ook het moment is waarop ik op deze motie terug zal komen. Mijn reactie
                     zal ik voor Prinsjesdag naar uw Kamer zenden.
                  </text:p>
      <text:p text:style-name="bijlage">Ten aanzien van de <text:span text:style-name="cur">programmatische gelden</text:span> (effect stopzetten dan wel plannen voor continuering ervan) geldt dat bij de plannen voor de verschillende topsectoren bekend
                     wordt welke rol er bijvoorbeeld is voor verschillende topinstituten in verschillende sectoren. In de bedrijfslevenbrief wordt
                     expliciet gesteld dat de topteams moeten aangeven of en zo ja hoe voortgebouwd kan worden op de reeds bestaande structuren
                     en programma’s binnen de verschillende topsectoren, waaronder de huidige technologische topinstituten (TTI’s) en bestaande
                     Regieorganen. Hiernaast is € 1,5 mld. beschikbaar voor de topsectoren. Op basis van de agenda’s zullen deze middelen worden
                     verdeeld. Ik zeg u toe daar dus dan op terug te komen.
                  </text:p>
      <text:p text:style-name="bijlage"><text:span text:style-name="cur">Cofinanciering van de Kaderprogramma’s</text:span> moet worden gevonden binnen de middelen zoals deze in Tabel 3 van de bedrijfslevenbrief staan vermeld waarin uw motie ook
                     wordt genoemd.
                  </text:p>
      <text:p text:style-name="bijlage"><text:span text:style-name="cur">Sociale innovatie:</text:span> In de bedrijfslevenbrief «Naar de top» staat vermeld dat dit punt nader wordt uitgewerkt in de bedrijfslevennota die voor
                     de zomer van 2011 naar de Kamer zal worden gestuurd. In de agenda’s van de topteams zal ook aandacht worden gevraagd voor
                     sociale innovatie.
                  </text:p>
      <text:p text:style-name="bijlage"><text:span text:style-name="cur">Hoogwaardige werkgelegenheid:</text:span> met de topsectorenaanpak zet het Kabinet in op het versterken van de topsectoren en zal hoogwaardige werkgelegenheid worden
                     behouden. In alle plannen komt hier dus aandacht voor.
                  </text:p>
      <text:p text:style-name="bijlage"><text:span text:style-name="cur">Hoe de top 5 van kenniseconomieën bereiken:</text:span> Met de topsectorenaanpak (en bredere kabinetsbeleid gericht op ondernemerschap en innovatie) verwacht het Kabinet dat de
                     ambitie om tot de top 5 van de kenniseconomieën te behoren dichterbij komt. Dit streven blijft staan.
                  </text:p>
      <text:p text:style-name="tussenkop"><text:span text:style-name="tussenkop_cur">Motie Graus (PVV) en Helder (PVV), 32 500 XIII, nr. 108
                        </text:span></text:p>
      <text:p text:style-name="bijlage">
                     <text:span text:style-name="cur">Verzoekt de regering, zwaardere straffen in te stellen voor daders van dierenmishandeling en/of -verwaarlozing.</text:span>
                     
                  </text:p>
      <text:p text:style-name="tussenkop"><text:span text:style-name="tussenkop_cur">Motie Graus, Helder (PVV) en Koopmans (CDA), 32 500 XIII, nr. 113
                        </text:span></text:p>
      <text:p text:style-name="bijlage">
                     <text:span text:style-name="cur">Verzoekt de regering, zwaardere bestraffing mogelijk te maken voor daders van mishandeling van politiedieren.</text:span>
                     
                  </text:p>
      <text:p text:style-name="bijlage">Ter uitvoering van deze moties zal het Openbaar Ministerie de komende maanden bekijken of een hardere aanpak van dierenmishandeling
                     binnen het huidige strafvorderingsbeleid kan worden uitgevoerd. Als blijkt dat aanpassing van het strafvorderingsbeleid noodzakelijk
                     is, zal dit beleid worden aangepast met ingang van 1 oktober 2011. Dit sluit aan bij het moment waarop de dierenpolitie operationeel
                     wordt. De minister van Veiligheid en Justitie en ik hebben uw Kamer op 28 april jl. door middel van een brief geïnformeerd,
                     29 628, nr. 257.
                  </text:p>
      <text:p text:style-name="tussenkop"><text:span text:style-name="tussenkop_cur">Motie Graus (PVV), 32 500 XIII, nr. 110
                        </text:span></text:p>
      <text:p text:style-name="bijlage">
                     <text:span text:style-name="cur">Verzoekt de regering, tot het opstellen van een stalbrandpreventieplan in samenwerking met brandweer, veehouders en verzekeringsmaatschappijen.</text:span>
                     
                  </text:p>
      <text:p text:style-name="bijlage">Momenteel wordt de laatste hand gelegd aan het plan van aanpak dat wordt opgesteld door de Dierenbescherming, LTO Nederland,
                     het Nederlands Instituut Fysieke Veiligheid (NIFV), de Nederlandse Vereniging voor Brandweerzorg en Rampenbestrijding (NVBR),
                     het ministerie van Binnenlandse Zaken en Koninkrijksrelaties, het ministerie van Veiligheid en Justitie en ons ministerie.
                     Zoals ik ook eerder heb aangegeven verwacht ik het plan van aanpak voor de zomer aan u toe te kunnen zenden.
                  </text:p>
      <text:p text:style-name="tussenkop"><text:span text:style-name="tussenkop_cur">Motie Graus (PVV), 32 500 XIII, nr. 111
                        </text:span></text:p>
      <text:p text:style-name="bijlage">
                     <text:span text:style-name="cur">Verzoekt de regering, tot verplichte etikettering van halal vlees opdat consumenten een vrije keuze kunnen maken en niet onwetend
                        dieronvriendelijk geslacht vlees eten.</text:span>
                     
                  </text:p>
      <text:p text:style-name="bijlage">In aanvulling op mijn eerder gegeven reactie op de motie-Graus hebben inmiddels zowel de Europese Raad als de Europese Commissie
                     in het kader van de nieuwe Verordening over voedselinformatie aan consumenten aangegeven geen voorstander te zijn van etikettering
                     van vlees afkomstig van onbedwelmd ritueel geslachte dieren. Hoewel de Europese Commissie hiermee het amendement van het Europese
                     Parlement in de eerste lezing verworpen heeft, overweegt de Europese Commissie wel om in dierenwelzijnverband met een etiketteringvoorstel
                     te komen. Er is nog geen concreet voorstel van de Europese Commissie. Deze wordt pas na de tweede lezing van Europees Parlement
                     verwacht.
                  </text:p>
      <text:p text:style-name="tussenkop"><text:span text:style-name="tussenkop_cur">Motie De Mos (PVV) en Koopmans (CDA), 32 500 XIII, nr. 115
                        </text:span></text:p>
      <text:p text:style-name="bijlage">
                     <text:span text:style-name="cur">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text:span>
                     
                  </text:p>
      <text:p text:style-name="bijlage">Deze motie is afgedaan met mijn brief van 8 maart 2011, 28 625, nr. 17, en tijdens het AO Landbouwraad van 15 maart 2011, 21501–32, nr. 473, alsmede het kabinetsstandpunt over de financiële perspectieven
                     van 28 maart 2011, 21 501-20, nr. 529, waarin het kabinet aangeeft dat een (nominaal) gelijkblijvend GLB-budget na 2013 ook haar inzet is.
                  </text:p>
      <text:p text:style-name="tussenkop"><text:span text:style-name="tussenkop_cur">Motie Braakhuis (GL) c.s., 32 500 XIII, nr. 116
                        </text:span></text:p>
      <text:p text:style-name="alineagroep">
                        <text:span text:style-name="cur">Verzoekt de regering om voor 1 maart 2011 met een brede consumentenagenda te komen waarin voorstellen worden gedaan om tot
                           meer transparantie op de markt en tot een betere bescherming van consumentenrechten te komen;</text:span>
                        
                     </text:p>
      <text:p text:style-name="alineagroep.end">
                        <text:span text:style-name="cur">verzoekt de regering, in haar brede consumentenagenda de nadruk te leggen op voorstellen om eerlijke prijzen en betere service
                           voor de consument te bewerkstelligen.</text:span>
                        
                     </text:p>
      <text:p text:style-name="bijlage">Om tot een consumentenagenda te komen is een aantal activiteiten gestart. In de eerste plaats wordt op dit moment de Wet handhaving
                     consumentenbescherming geëvalueerd. Deze evaluatie wordt deze zomer afgerond en zal vóór 1 september a.s. gelijktijdig met
                     de beleidsmatige conclusies die ik eraan zal verbinden aan uw Kamer worden aangeboden.
                  </text:p>
      <text:p text:style-name="bijlage">In de tweede plaats zal ik u in mei van dit jaar informeren over de resultaten van mijn overleg met de Klantenservicefederatie
                     om een betere service door de helpdesks te bereiken.
                  </text:p>
      <text:p text:style-name="bijlage">In de derde plaats worden dit voorjaar alle relevante marktpartijen geconsulteerd over mogelijke witte vlekken ten aanzien
                     van de bescherming van de positie van consumenten. In augustus volgt eveneens een consultatief overleg met de commissie Consumentenaangelegenheden
                     van de Sociaal-Economische Raad (SER).
                  </text:p>
      <text:p text:style-name="bijlage">Op basis van de hierboven genoemde activiteiten zal ik uw Kamer zo spoedig als mogelijk, maar in ieder geval voor 1 oktober
                     van dit jaar, een consumentenagenda aanbieden en daarbij onder meer aandacht schenken aan de in de motie genoemde aspecten.
                  </text:p>
      <text:p text:style-name="tussenkop"><text:span text:style-name="tussenkop_cur">Motie Wiegman-van Meppelen Scheppink (CU) c.s. 32 500 XIII, nr. 122
                        </text:span></text:p>
      <text:p text:style-name="bijlage"><text:span text:style-name="cur">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text:span></text:p>
      <text:p text:style-name="alineagroep">In de brief van 11 februari aan de Eerste Kamer (32500 XIV, nr. C) is ten aanzien van de uitvoering van deze motie aangegeven dat de staatssecretaris van I&amp;M onderzoekt of dit onderzoek op
                        korte termijn op Europees niveau kan worden uitgevoerd. In deze brief is tevens aangegeven dat op de uitkomsten van dit onderzoek
                        en de mogelijke consequenties daarvan niet vooruit kan worden gelopen, maar dat deze ongetwijfeld een rol zullen spelen bij
                        de standpuntbepaling van de EU-lidstaten.
                     </text:p>
      <text:p text:style-name="alineagroep.end">De Commissie heeft de EFSA gevraagd om naar de veiligheid van de nieuwe technieken te kijken en op aandringen van Nederland
                        heeft de Commissie daarbij gevraagd eerste prioriteit te geven aan cisgenese. De EFSA heeft inmiddels ontvangst van het verzoek
                        van de Commissie bevestigd en aangegeven ernaar te streven in juli een advies af te hebben. Hiermee heeft de Regering uitvoering
                        gegeven aan uw motie.
                     </text:p>
      <text:p text:style-name="tussenkop"><text:span text:style-name="tussenkop_cur">Motie Dijkgraaf (SGP) en Koopmans (CDA) 32 500 XIII, nr. 123
                        </text:span></text:p>
      <text:p text:style-name="bijlage">
                     <text:span text:style-name="cur">Verzoekt de regering, de investeringsregeling jonge boeren in ieder geval tot 2015 te handhaven; verzoekt de regering, ten
                        aanzien van de investeringsregeling jonge boeren als uitgangspunt te nemen dat jaarlijks alle goedgekeurde aanvragen gehonoreerd
                        worden en dat hier bij de jaarlijkse najaarsnota, binnen de begroting EL&amp;I, rekening mee gehouden wordt.</text:span>
                     
                  </text:p>
      <text:p text:style-name="bijlage">Ik vind het belangrijk dat jonge landbouwers kort na bedrijfsovername investeren in het verbeteren van de concurrentiekracht
                     van hun bedrijf. De investeringsregeling jonge landbouwers is hiervoor één van de mogelijke instrumenten.
                  </text:p>
      <text:p text:style-name="bijlage">Ik wil een investeringsregeling die effectief en efficiënt is. De investeringsregeling moet een duidelijke meerwaarde hebben
                     voor  jonge landbouwers die willen investeren in de concurrentiekracht van hun bedrijf dat ze onlangs hebben overgenomen.
                     Naast inhoudelijke zullen ook budgettaire overwegingen een belangrijke rol spelen bij de invulling van de regeling. Ook zal
                     ik de uitkomsten van de onlangs afgeronde evaluatie van de regeling over de jaren 2005–2010 meenemen bij de invulling van
                     de nieuwe jonge landbouwers regeling.
                  </text:p>
      <text:p text:style-name="bijlage">Hiernaast vind ik het belangrijk dat de regeling uitvoerbaar is en op draagvlak binnen de sector kan rekenen. Hiervoor heb
                     ik reeds overleg gevoerd met de betrokken partijen. Over de invulling van de motie zal ik u nog informeren.
                  </text:p>
      <text:p text:style-name="bijlage">Mijn streven is de regeling jonge landbouwers op 1 oktober 2011 open te stellen. Publicatie in de Staatscourant is voorzien
                     op 1 augustus 2011.
                  </text:p>
      <text:p text:style-name="tussenkop"><text:span text:style-name="tussenkop_cur">Motie Thieme (PvdD) c.s., 32 500 XIII, nr 127
                        </text:span></text:p>
      <text:p text:style-name="bijlage">
                     <text:span text:style-name="cur">Verzoekt de regering, binnen een half jaar een onafhankelijk onderzoek te laten uitvoeren naar effectieve maatregelen voor
                        het huidige afschotbeleid, en dit als handreiking aan de provincies mee te geven.</text:span>
                     
                  </text:p>
      <text:p text:style-name="bijlage">Met de brief aan uw Kamer van 04 april 2011, 31 581, nr. 19, is deze motie afgehandeld.
                  </text:p>
      <text:p text:style-name="tussenkop"><text:span text:style-name="tussenkop_cur">Motie Wiegman-Van Meppelen Scheppink (CU) c.s., 32 500 XIII, nr. 172
                        </text:span></text:p>
      <text:p text:style-name="bijlage">
                     <text:span text:style-name="cur">Verzoekt de regering in gesprek te gaan met de Raad voor de Jaarverslaggeving over zodanige aanpassing van Richtlijn 400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text:span>.
                  </text:p>
      <text:p text:style-name="bijlage">De inhoud van deze motie is onderwerp van gesprek in het kader van de consultatie van de Europese Commissie over Maatschappelijk
                     Verantwoord Ondernemen en het verbeteren van de ontsluiting van bedrijfsinformatie. Dit zal resulteren in een mededeling van
                     de Europese Commissie, die naar verwachting dit najaar gereed zal zijn. De Tweede Kamer zal voor het eind van het jaar geïnformeerd
                     worden over de uitkomst van de mededeling en de verdere uitvoering van deze motie.
                  </text:p>
      <text:h text:outline-level="3" text:style-name="divisiekop1">2) Moties ingediend bij het WGO Natuur (d.d. 8-11-2010)
                  </text:h>
      <text:p text:style-name="tussenkop"><text:span text:style-name="tussenkop_cur">Motie Lodders (VVD) en Koopmans (CDA), 32 500 XIII, nr. 17
                        </text:span></text:p>
      <text:p text:style-name="bijlage">
                     <text:span text:style-name="cur">Verzoekt de regering bij de herijking vast te leggen dat in geval van het vervallen van de EHS-titel en voor die delen van
                        de EHS inclusief robuuste verbindingszones die niet voor 2018 worden gerealiseerd de planologische bescherming alsook de zogeheten
                        (planologische) schaduwwerking komt te vervallen; verzoekt voorts alle regelgeving zowel op het niveau van het Rijk, provincies
                        en gemeenten voor 1 januari 2012 op dit vlak aan te passen.</text:span>
                     
                  </text:p>
      <text:p text:style-name="bijlage">Ik zal uw Kamer laten weten hoe ik met deze motie om ga, in het licht van de herijking. Daarbij betrek ik ook de motie van
                     lid Koopmans c.s. over het geven van een agrarische bestemming aan gronden die buiten de herijkte EHS vallen, 32 563, nr. 22.
                  </text:p>
      <text:p text:style-name="tussenkop"><text:span text:style-name="tussenkop_cur">Motie van Gerven (SP), 32 500 XIII, nr. 24
                        </text:span></text:p>
      <text:p text:style-name="bijlage">
                     <text:span text:style-name="cur">Verzoekt de regering ten minste door te gaan met de Recreatie om de Stad daar waar al beloftes aan bewoners zijn gedaan over
                        recreatiegebieden en groen, en daar waar huizenprijzen substantieel dreigen te dalen bij het niet doorgaan van geplande recreatiegebieden.</text:span>
                     
                  </text:p>
      <text:p text:style-name="bijlage">Zowel in mijn brief van 11 november 2010,  32 500 XIII, nr. 66, als in antwoord op Kamervragen, aanhangsel van de handelingen 1939, heb ik aangegeven dat er geen Rijksbudget meer beschikbaar
                     is voor RodS. Ten aanzien van de uitfinanciering van lopende verplichtingen ben ik in overleg met de provincies. Het beëindigen
                     van de rijksinspanning voor realisatie van de RodS-gebieden wordt nader uitgewerkt in het te sluiten bestuursakkoord tussen
                     Rijk en provincies.
                  </text:p>
      <text:p text:style-name="tussenkop"><text:span text:style-name="tussenkop_cur">Motie Koopmans (CDA) en Van der Staaij (SGP), 32 500 XIII, nr. 28
                        </text:span></text:p>
      <text:p text:style-name="bijlage">
                     <text:span text:style-name="cur">Verzoekt de regering te regelen dat alle natuurcompensatie(gelden) zoveel mogelijk binnen de herijkte EHS zijn in te zetten
                        zodat daardoor meer geld beschikbaar komt voor de EHS.</text:span>
                     
                  </text:p>
      <text:p text:style-name="bijlage">De hoofdlijn van de motie is tijdens het AO EHS van 20 april 2011 wederom door mij bevestigd. De uitwerking van deze motie
                     gebeurt in het traject om het instrument van natuurcompensatie te verbeteren, zie ook mijn brief van 02 februari 2011, 32 500 XIII, nr. 173. Ik zal uw Kamer voor het einde van het jaar hierover berichten.
                  </text:p>
      <text:p text:style-name="tussenkop"><text:span text:style-name="tussenkop_cur">Motie Koopmans (CDA) en Lodders (VVD), 32 500 XIII, nr. 29
                        </text:span></text:p>
      <text:p text:style-name="bijlage">
                     <text:span text:style-name="cur">Verzoekt de regering bij de integratie natuurwetgeving de te integreren wetten, AMvB's en ministeriële regelingen van nationale
                        koppen te ontdoen en zo spoedig mogelijk in te dienen bij de Tweede Kamer.</text:span>
                     
                  </text:p>
      <text:p text:style-name="bijlage">Deze motie maakt onderdeel uit van het komende integratie wetsvoorstel natuur.</text:p>
      <text:p text:style-name="tussenkop"><text:span text:style-name="tussenkop_cur">Motie De Mos (PVV) en Koopmans (CDA), 32 500 XIII, nr. 30
                        </text:span></text:p>
      <text:p text:style-name="bijlage">
                     <text:span text:style-name="cur">Verzoekt de regering te onderzoeken hoe zowel natuur- als schooltuineducatie gestimuleerd kan worden en de Kamer hierover
                        te informeren.</text:span>
                     
                  </text:p>
      <text:p text:style-name="bijlage">Deze motie is afgehandeld met mijn brief van 01 februari 2011, 32 500 XIII, nr. 66, en mijn brief van 18 april 2011, 20 487, nr. 38.
                  </text:p>
      <text:p text:style-name="tussenkop"><text:span text:style-name="tussenkop_cur">Motie de Mos (PVV), 32 500 XIII, nr. 31
                        </text:span></text:p>
      <text:p text:style-name="bijlage">
                     <text:span text:style-name="cur">Verzoekt de regering te voorkomen dat aan te leggen EHS gebieden schade aanrichten aan cultuurlandschap van Nederland.</text:span>
                     
                  </text:p>
      <text:p text:style-name="alineagroep">Uit het regeerakkoord vloeit voort dat de reeds bestaande en gerealiseerde EHS beperkt zal worden uitgebreid. Er zal derhalve
                        nog maar beperkt landbouwgrond worden verworven voor realisatie van EHS. Op dit moment ben ik in overleg met de provincies
                        om te bepalen hoeveel de EHS nog in omvang zal toenemen tot 2018.
                     </text:p>
      <text:p text:style-name="alineagroep">Bij de actualisatie van het ruimtelijk beleid zal het rijk de ruimtelijke voorwaarden voor (inter)nationale hoofdnetten, waaronder
                        natuur, beschrijven, zie ook 32 500 XII, nr. 55. De Structuurvisie Infrastructuur en Ruimte zal deze actualisatie bevatten en voor het zomerreces aan de Kamer worden toegezonden.
                     </text:p>
      <text:p text:style-name="alineagroep.end">Het is aan de provincies om vanuit hun verantwoordelijkheid voor natuur en ruimte de uiteindelijke afweging over de inrichting
                        van het landelijk gebied te maken.
                     </text:p>
      <text:p text:style-name="tussenkop"><text:span text:style-name="tussenkop_cur">Motie Van Veldhoven. (D66) c.s., 32 500 XIII, nr. 32
                        </text:span></text:p>
      <text:p text:style-name="bijlage">
                     <text:span text:style-name="cur">Verzoekt de regering om zich in te spannen om in overleg met de lokale overheden van de BES eilanden zeker te stellen dat
                        de besteding van deze 800 000 euro ten goede komt aan bescherming van behoud en versterking van natuurbeheer en duurzame visserij
                        op de BES eilanden.</text:span>
                     
                  </text:p>
      <text:p text:style-name="tussenkop"><text:span text:style-name="tussenkop_cur">Motie Wiegman-van Meppelen Scheppink (CU) en Jacobi (PvdA), 32 500 XIII, nr. 143
                        </text:span></text:p>
      <text:p text:style-name="bijlage">
                     <text:span text:style-name="cur">Verzoekt de regering op korte termijn met de eilandelijke overheden en maatschappelijke organisaties in overleg te treden
                        om te komen tot aanvullende bepalingen voor natuurbescherming op de BES eilanden en het geld dat beschikbaar is voor natuurbeheer
                        op de BES- eilanden ook als zodanig te labelen.</text:span>
                     
                  </text:p>
      <text:p text:style-name="bijlage">Het overleg met de Bestuurscolleges van de BES-eilanden is hierover gestart. Uw Kamer zal geïnformeerd worden over de uitkomsten
                     van dit overleg.
                  </text:p>
      <text:p text:style-name="tussenkop"><text:span text:style-name="tussenkop_cur">Motie Wiegman-van Meppelen Scheppink (CU) en Jacobi (PvdA), 32 500 XIII, nr. 37
                        </text:span></text:p>
      <text:p text:style-name="bijlage">
                     <text:span text:style-name="cur">Verzoekt de regering om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text:span>
                     
                  </text:p>
      <text:p text:style-name="bijlage">Ik ben met de provincies in overleg over de wijze waarop de herijkte EHS in 2018 kan worden afgerond. Ook de Manifestpartners
                     zijn hierbij betrokken. Zoals ik u in mijn brief van 15 april heb laten weten, 30 825, nr. 75, heb ik inmiddels met de bestuurders van deze organisaties overlegd op 1 en 16 februari jl. In juni zal ik opnieuw met hen
                     overleggen. Daarnaast heb ik ook informele contacten met maatschappelijke partijen en zijn er ook veelvuldig contacten op
                     ambtelijk niveau. Zodra Rijk en provincies concrete afspraken hebben gemaakt over de realisatie van de herijkte EHS, zal ik
                     u informeren.
                  </text:p>
      <text:p text:style-name="tussenkop"><text:span text:style-name="tussenkop_cur">
                        Motie Van der Staaij c.s., 
                        
                           32 500 XIII, nr. 42
                           
                        </text:span></text:p>
      <text:p text:style-name="bijlage">
                     <text:span text:style-name="cur">Verzoekt de regering om de selectie en aanwijzing van Habitatrichtlijngebieden, inclusief aanwijzingsbesluiten en instandhoudingsdoelstellingen,
                        te evalueren en te bezien of met inachtneming van bovengenoemde constateringen aanpassingen gewenst zijn.</text:span>
                     
                  </text:p>
      <text:p text:style-name="bijlage">Zoals aangekondigd in de brief aan de Tweede Kamer, Kamerstuk 32 670, nr. 1, wordt momenteel een evaluatie uitgevoerd naar Natura 2000 met betrekking tot eventuele nationale koppen. In deze evaluatie
                     worden ook de vragen uit deze motie meegenomen. Na het zomerreces zal de Kamer worden geïnformeerd over de uitkomst.
                  </text:p>
      <text:p text:style-name="tussenkop"><text:span text:style-name="tussenkop_cur">Motie Koopmans (CDA) en De Mos (PVV), 32 500 XIII, nr. 141
                        </text:span></text:p>
      <text:p text:style-name="bijlage">
                     <text:span text:style-name="cur">Verzoekt de regering bij het herijkte realiseren van de EHS onteigening voor natuur niet als instrument in te zetten en dit
                        ook in het bestuursakkoord op te nemen en zonodig de wet- en regelgeving daartoe aan te passen.</text:span>
                     
                  </text:p>
      <text:p text:style-name="bijlage">Mijn inzet is om in de bestuursakkoorden op te nemen dat voor de realisatie van de herijkte EHS in principe geen gebruik wordt
                     gemaakt van onteigening. Alleen als sprake is van de verwerving van de laatste percelen die noodzakelijk zijn voor het realiseren
                     van internationale verplichtingen zijn uitzonderingen denkbaar. De termijn van realisatie van dit voornemen wordt gedicteerd
                     door het tempo van de decentralisatie.
                  </text:p>
      <text:p text:style-name="tussenkop"><text:span text:style-name="tussenkop_cur">Motie Wiegman-van Meppelen Scheppink (CU) c.s., 32 500 XIII, nr. 162,</text:span></text:p>
      <text:p text:style-name="bijlage">
                     <text:span text:style-name="cur">Verzoekt de regering bij invulling van de bezuinigingen op de ELI-begroting 2012 en het daarmee samenhangende overleg tussen
                        Rijk en provincies over de herijking van de ehs, prioriteit te geven aan voldoende budget voor beheer (het nieuwe subsidiestelsel
                        natuur en landschap), en recht te doen aan het uitgangspunt gelijk beheer, gelijke vergoeding ongeacht de beheerder.</text:span>
                     
                  </text:p>
      <text:p text:style-name="bijlage">Zoals ik eerder in mijn brief van 24 maart, 30 825, nr. 74, aan uw Kamer heb aangegeven, beschouw ik de te decentraliseren middelen voor het ILG en de EHS als ontschot budget dat kan
                     worden ingezet voor de herijkte EHS, inclusief beheer. Hier maak ik momenteel afspraken over met provincies als onderdeel
                     van de herijking van de EHS en een duurzame financiering van beheer. Naast financiering vanuit het Rijk is er ook nu in het
                     ILG al sprake van financiering door provincies en derden. Ik ga er dus ook van uit dat er in totaal meer geld beschikbaar
                     zal zijn dan alleen de rijksbijdrage.
                  </text:p>
      <text:h text:outline-level="3" text:style-name="divisiekop1">3) Moties ingediend bij het WGO Visserij (d.d. 8-11-2010)
                  </text:h>
      <text:p text:style-name="tussenkop"><text:span text:style-name="tussenkop_cur">Motie Jacobi (PvdA) c.s., 32 500 XIII, nr. 48
                        </text:span></text:p>
      <text:p text:style-name="bijlage">
                     <text:span text:style-name="cur">Verzoekt de regering de ontwikkeling van het ASC-keurmerk op soortgelijke wijze als het MSC-keurmerk te steunen en te faciliteren
                        op het moment dat deze voldoet aan de VN-richtlijnen voor ecolabels voor visserij en aquacultuur.</text:span>
                     
                  </text:p>
      <text:p text:style-name="bijlage">Deze motie is beantwoord met mijn brief van 04 februari 2011, 32 201, nr. 11.
                  </text:p>
      <text:p text:style-name="tussenkop"><text:span text:style-name="tussenkop_cur">Motie Jacobi, Koppejan en Houwers, 32 500 XIII, nr. 49
                        </text:span></text:p>
      <text:p text:style-name="bijlage">
                     <text:span text:style-name="cur">Verzoekt de regering, de aanvragen en financiering van kleine vismarkten voor dagverse vis onder te brengen bij het Visserij
                        Innovatie Platform.</text:span>
                     
                  </text:p>
      <text:p text:style-name="bijlage">De bedoelde aanvragen voor subsidie uit het Europese Visserijfonds voor de inrichting van vismarkten zijn ingediend onder
                     de subsidieregeling «Collectieve acties in de visketen». Deze projectvoorstellen zijn steeds inhoudelijk door het Visserij
                     Innovatie Platform (VIP) beoordeeld. De Dienst Regelingen toetst de voorstellen enkel op EU-conformiteit, niet inhoudelijk.
                     Het VIP als organisatie voor het aanjagen van innovatie en vernieuwing is begin 2011 gestopt, maar blijft actief als beoordelingscommissie
                     die de plannen en projectvoorstellen inhoudelijk toetst. Projectvoorstellen, die betrekking hebben op kleine vismarkten kunnen
                     ook worden ingediend onder as 4 (duurzame ontwikkeling van visserijgebieden) van het Europese Visserijfonds. Projectvoorstellen,
                     die onder as 4 worden ingediend, krijgen een regionale inhoudelijke beoordeling.
                  </text:p>
      <text:p text:style-name="tussenkop"><text:span text:style-name="tussenkop_cur">Motie Jacobi (PvdA), Koppejan (CDA), en Houwers (VVD), 32 500 XIII, nr. 50
                        </text:span></text:p>
      <text:p text:style-name="bijlage">
                     <text:span text:style-name="cur">Verzoekt de regering te onderzoeken of het instellen van een omgekeerde bewijslast een adequaat instrument zou kunnen zijn
                        in het tegengaan van visstroperij.</text:span>
                     
                  </text:p>
      <text:p text:style-name="bijlage">Deze motie is beantwoord met de brief van 01 februari 2011, 32 500 XIII, nr. 173.
                  </text:p>
      <text:p text:style-name="tussenkop"><text:span text:style-name="tussenkop_cur">Motie Koppejan (CDA), 32 500 XIII, nr. 56
                        </text:span></text:p>
      <text:p text:style-name="bijlage">
                     <text:span text:style-name="cur">Verzoekt de regering standaard bij het ontwerp van waterstaatkundige werken, in overleg met direct betrokken (lokale overheden,
                        organisaties voor sportvisserij en recreatie) de mogelijkheden voor sportvisserij te betrekken.</text:span>
                     
                  </text:p>
      <text:p text:style-name="bijlage">De Staatssecretaris van Infrastructuur en Milieu zal uw Kamer over de uitvoering van deze motie informeren.</text:p>
      <text:p text:style-name="tussenkop"><text:span text:style-name="tussenkop_cur">Motie Van Veldhoven (D66), El Fassed (GL) en Jacobi (PvdA), 32 500 XIII, nr. 57
                        </text:span></text:p>
      <text:p text:style-name="bijlage">
                     <text:span text:style-name="cur">Verzoekt de regering, de Europese uitrol van het Deense experiment of andere oplossingen ter voorkoming van bijvangst actief
                        in Brussel te promoten bij de herziening van het gemeenschappelijke visserijbeleid, en in de tussentijd te bezien welke maatregelen
                        in Nederland alvast kunnen worden genomen zonder het level playing field te verstoren.</text:span>
                     
                  </text:p>
      <text:p text:style-name="bijlage">Ik verwijs u naar mijn brief van 01 februari 2011, 32 500 XIII, nr. 173. In aanvulling daarop kan ik u melden dat een Europese evaluatie van het Deense experiment in 2011 plaats zal vinden. Landen
                     rondom de Noordzee verkennen momenteel, in het licht van de op handen zijnde voorstellen van de Europese Commissie voor het
                     nieuwe Gemeenschappelijk Visserij Beleid, de haalbaarheid van een bredere toepassing, met onder andere aandacht voor de administratieve
                     lasten.
                  </text:p>
      <text:p text:style-name="tussenkop"><text:span text:style-name="tussenkop_cur">Motie Van Veldhoven (D66), El Fassed (GL), Ouwehand (PvdD) en Jacobi (PVDA) , 32 500 XIII  nr. 58
                        </text:span></text:p>
      <text:p text:style-name="bijlage">
                     <text:span text:style-name="cur">Verzoekt de regering, te concluderen dat de sector haar eigen verantwoordelijkheid niet neemt, en dus conform toezegging over
                        te gaan tot het aankondigen van een vangstverbod voor paling uit de vervuilde gebieden, in het belang van zowel de sector
                        als de consumenten.</text:span>
                     
                  </text:p>
      <text:p text:style-name="bijlage">Deze motie is afgedaan met de aanname van de Tijdelijke wijziging van de Visserijwet 1963 in verband met vangstverbod paling
                     in met dioxine vervuilde gebieden, Kamerstukken 32658.
                  </text:p>
      <text:p text:style-name="tussenkop"><text:span text:style-name="tussenkop_cur">Motie El Fassed (GL) en Van Veldhoven (D66) 32 500 XIII, nr. 60
                        </text:span></text:p>
      <text:p text:style-name="bijlage">
                     <text:span text:style-name="cur">Verzoekt de regering, in de Visserijraad te pleiten voor een verkoopverbod van blauwvintonijn, en als dit niet haalbaar blijkt,
                        zich aan te sluiten bij het Verenigd Koninkrijk, Duitsland en Zweden door steun uit te spreken voor een harde maximumgrens
                        en het afsluiten voor visserij van paaigebieden in de Mediterraanse Zee.</text:span>
                     
                  </text:p>
      <text:p text:style-name="bijlage">Deze motie is beantwoord in de beantwoording op de Kamervragen van het lid Van Veldhoven, Aanhangsel van de Handelingen, 2010-2011-1011.
                  </text:p>
      <text:p text:style-name="tussenkop"><text:span text:style-name="tussenkop_cur">Motie Slob (CU) c.s. 32 500 XIII, nr. 61
                        </text:span></text:p>
      <text:p text:style-name="bijlage">
                     <text:span text:style-name="cur">Verzoekt de regering in Europees verband steun te verwerven voor dit standpunt (import pangasius).</text:span>
                     
                  </text:p>
      <text:p text:style-name="bijlage">Deze motie is beantwoord met mijn brief van 04 februari 2011, 32 201, nr. 11.
                  </text:p>
      <text:p text:style-name="tussenkop"><text:span text:style-name="tussenkop_cur">Motie Slob (CU) c.s. 32 500 XIII, nr. 62
                        </text:span></text:p>
      <text:p text:style-name="bijlage">
                     <text:span text:style-name="cur">Verzoekt de regering te bevorderen dat er een ASC-standaard komt voor meerval, door een aquacultuurdialoog voor de meerval
                        te starten, te verkennen of de toepasbaarheid van de ASC-standaard voor pangasius kan worden verbreed, de beschikbare kennis
                        van de Milieukeur hiervoor in te zetten en de Kamer hierover binnen een jaar te informeren.</text:span>
                     
                  </text:p>
      <text:p text:style-name="bijlage">Deze motie is beantwoord met mijn brief van 04 februari 2011, 32 201, nr. 11.
                  </text:p>
      <text:h text:outline-level="3" text:style-name="divisiekop1">4) Moties ingediend bij het WGO Energie (d.d. 6-12-2010)
                  </text:h>
      <text:p text:style-name="tussenkop"><text:span text:style-name="tussenkop_cur">Motie Verburg (CDA) c.s., 32 500 XIII, nr. 146
                        </text:span></text:p>
      <text:p text:style-name="bijlage">
                     <text:span text:style-name="cur">Verzoekt de regering om in overleg te treden met (lokale) overheden en het bedrijfsleven over de manieren waarop in deze geluidsschermen
                        techniekneutrale, duurzame energiebronnen kunnen worden ingebouwd.</text:span>
                     
                  </text:p>
      <text:p text:style-name="bijlage">Met de SDE+ geeft dit kabinet ruimte aan vernieuwende projecten die uitkunnen tegen een maximum basisbedrag van 15 ct/kWh.
                     Voorwaarde is wel dat een initiatiefnemer zich meldt. Als er initiatiefnemers zijn die een efficiëntieslag kunnen maken door
                     zonnepanelen, of andere vormen van duurzame energie, op geluidsschermen te plaatsen, kunnen zij SDE+ subsidie aanvragen. De
                     SDE+ zal per 1 juli worden opengesteld.
                  </text:p>
      <text:p text:style-name="bijlage">In de Green Deal is ruimte voor consultatie. Als er initiatiefnemers zijn voor zonnepanelen of andere vormen van energieopwekking
                     op geluidschermen dan zal het kabinet in het kader van de graag met hen in gesprek gaan om te kijken hoe eventuele niet-financiële
                     belemmeringen zijn op te lossen.
                  </text:p>
      <text:p text:style-name="tussenkop"><text:span text:style-name="tussenkop_cur">
                        Motie van Veldhoven (D66) en Grashoff (GL), 
                        32 500 XIII, nr. 160
                        </text:span></text:p>
      <text:p text:style-name="bijlage">
                     <text:span text:style-name="cur">Verzoekt de regering, met beleidsvoorstellen te komen om het salderen van decentraal geproduceerd groen gas en eventueel daarmee
                        opgewekte elektriciteit, waar dit voor eigen gebruik is, mogelijk te maken.</text:span>
                     
                  </text:p>
      <text:p text:style-name="bijlage">Deze motie heeft betrekking op de Wet belastingen op milieugrondslag waarvoor de Staatssecretaris van Financiën primair verantwoordelijk
                     is. Uitvoering van deze motie wordt bemoeilijkt door het ontbreken van financiële dekking. Bovendien bestaat er reeds een
                     subsidiefaciliteit voor Groen gasprojecten in het kader van de SDE+ regeling. Met de SDE+ subsidieer ik de volledige onrendabele
                     top. Salderen is daarom onnodig. Vanaf 2012 zal ik wel ook eigen gebruik van gas in de SDE+ subsidiëren. Ook zal ik zelflevering
                     van duurzame energie in het (bredere) kader van de Green Deal nader bezien, mede in verband met het initiatief-wetsvoorstel
                     van het lid Samsom (PvdA) inzake zelflevering van duurzame elektriciteit.
                  </text:p>
      <text:h text:outline-level="3" text:style-name="divisiekop1">5) Moties op het beleidsterrein natuur, 31253-28/2011D02276
                     
                  </text:h>
      <text:p text:style-name="tussenkop"><text:span text:style-name="tussenkop_cur">Motie Atsma c.s., 32 123 XIV, nr. 87
                        </text:span></text:p>
      <text:p text:style-name="bijlage">
                     <text:span text:style-name="cur">Verzoekt de regering te bewerkstelligen dat de nieuwe wijze van registratie geen financieel nadelige gevolgen heeft in relatie
                        tot de reeds toegekende toeslagrechten en vergoeding voor landschapsbeheer.</text:span>
                     
                  </text:p>
      <text:p text:style-name="bijlage">Deze motie is beantwoord met de brief aan uw Kamer van 11 december 2009, 28 625, nr. 90.
                  </text:p>
      <text:p text:style-name="tussenkop"><text:span text:style-name="tussenkop_cur">Motie Van Heugten (CDA) c.s. 31 253, nr. 15
                        </text:span></text:p>
      <text:p text:style-name="bijlage">
                     <text:span text:style-name="cur">Verzoekt de regering de mogelijkheden te onderzoeken om de regels voor groencompensatie bij de aanleg van infrastructuur en
                        bebouwing zodanig aan te passen, dat ook via een (regionaal) fonds voor landschaps- en natuurbeheer kan worden gecompenseerd
                        en de Kamer hierover medio 2009 nadere voorstellen te doen.</text:span>
                     
                  </text:p>
      <text:p text:style-name="bijlage">Deze motie is beantwoord met de brief aan uw Kamer van 30 maart 2009, 31 700 XIV, nr. 137.
                  </text:p>
      <text:p text:style-name="tussenkop"><text:span text:style-name="tussenkop_cur">Motie Van Heugten (CDA) c.s. 31 253, nr. 14
                        </text:span></text:p>
      <text:p text:style-name="bijlage">
                     <text:span text:style-name="cur">Verzoekt de regering om binnen de kaders van het (nieuwe) Programma Beheer de mogelijkheden te onderzoeken om in de vergoedingsregelingen
                        voor agrarisch natuurbeheer voortaan ook een kapitaallastenvergoeding op te nemen en de Kamer hiervoor medio 2009 nadere voorstellen
                        te doen.</text:span>
                     
                  </text:p>
      <text:p text:style-name="bijlage">Deze motie is beantwoord met een brief van 30 maart 2009, 31 700 XIV, nr. 137.
                  </text:p>
      <text:p text:style-name="tussenkop"><text:span text:style-name="tussenkop_cur">Motie Koopmans(CDA)  c.s., 31 920, nr. 4
                        </text:span></text:p>
      <text:p text:style-name="bijlage">
                     <text:span text:style-name="cur">roept de regering op voor 1 juli 2009 te komen met een reparatie, zo nodig middels een wetswijziging waarin de mogelijkheid
                        wordt geopend «bestaand gebruik» passender te definiëren zodat bedrijfs- en projectontwikkelingen die per saldo het milieu
                        verbeteren, mogelijk zijn (zoals bij wegen die vallen onder het NSL) met behoud van de doelstellingen van de Nb-wet.</text:span>
                     
                  </text:p>
      <text:p text:style-name="bijlage">Deze motie is beantwoord met een brief van 30 juni 2009, 31 700 XIV, nr. 160. Daarna is de motie verwerkt in de Natuurbeschermingswet 1998 via de Crisis- en Herstel, Kamerstukken 32127. Meer specifiek
                     verwijs ik u naar de memorie van toelichting, 32 127, nr. 3, blz. 24.
                  </text:p>
      <text:p text:style-name="tussenkop"><text:span text:style-name="tussenkop_cur">Motie Atsma (CDA) c.s. 31 700 XIV, nr. 78
                        </text:span></text:p>
      <text:p text:style-name="bijlage">
                     <text:span text:style-name="cur">verzoekt de regering de mogelijkheden via modulatiegelden en/of de regeling «artikel 68-gelden» te onderzoeken om de ondernemers
                        te belonen voor akkerrandenbeheer.</text:span>
                     
                  </text:p>
      <text:p text:style-name="bijlage">Deze motie is beantwoord met een brief van 12 februari 2009, 31 700 XIV, nr. 126, en een brief van 27 april 2009, 28 625, nr. 67.
                  </text:p>
      <text:p text:style-name="tussenkop"><text:span text:style-name="tussenkop_cur">Motie Atsma (CDA) c.s. 31 700 XIV, nr. 79
                        </text:span></text:p>
      <text:p text:style-name="bijlage">
                     <text:span text:style-name="cur">Verzoekt de regering alles in het werk te stellen om ondernemers in die gebieden bestaansrecht en ontwikkelingskansen te geven.</text:span>
                     
                  </text:p>
      <text:p text:style-name="bijlage">Deze motie is meegenomen in de Programmatische Aanpak Stikstof, deze zal eind 2011 gereed zijn.</text:p>
      <text:p text:style-name="tussenkop"><text:span text:style-name="tussenkop_cur">Motie Koppejan (CDA) c.s., 29 576, nr. 63
                        </text:span></text:p>
      <text:p text:style-name="bijlage">
                     <text:span text:style-name="cur">Verzoekt de minister de evaluatie van de knelpunten agrarisch/particulier natuurbeheer te versnellen, daarbij naast knelpunten
                        ook oplossingsrichtingen te inventariseren en de Kamer daarover in het najaar van 2008 te informeren.</text:span>
                     
                  </text:p>
      <text:p text:style-name="bijlage">Deze motie is beantwoord in een brief van 08 december 2008, 29 576, nr. 75
                     
                  </text:p>
      <text:p text:style-name="tussenkop"><text:span text:style-name="tussenkop_cur">Motie Atsma (CDA) c.s., 26 407, nr. 33
                        </text:span></text:p>
      <text:p text:style-name="bijlage">
                     <text:span text:style-name="cur">Verzoekt de regering alvorens definitieve besluitvorming plaatsvindt, in samenwerking met de partners van het maatschappelijk
                        convenant Noordzeevisserij in kaart te brengen welke consequenties het van toepassing verklaren van de Natuurbeschermingswet
                        voor de Nederlandse Exclusieve Economische Zone heeft op de Nederlandse visserij en ander activiteiten.</text:span>
                     
                  </text:p>
      <text:p text:style-name="bijlage">Over deze motie bent u, conform uw verzoek van 13 januari 2011, 32 500 XIII, nr. 169/2011D01420, op 17 mei 2011, 32 002, nr. 10, separaat geïnformeerd.
                  </text:p>
      <text:p text:style-name="tussenkop"><text:span text:style-name="tussenkop_cur">Motie Biskop (CDA) c.s., 20 487, nr. 29
                        </text:span></text:p>
      <text:p text:style-name="bijlage">
                     <text:span text:style-name="cur">Verzoekt de regering om zorg te dragen voor de verwerking van de resultaten van de Benelux-Werkconferenties in de komende
                        uitvoeringsprogramma’s behorende bij de NME-nota,en roept de regering op om tijdens de Benelux-Werkconferentie die dit jaar
                        in Wageningen wordt gehouden, de internationale component van de uitvoeringsprogramma’s te presenteren.</text:span>
                     
                  </text:p>
      <text:p text:style-name="bijlage">Tijdens de Benelux-conferentie van 12-14 november 2008 in Wageningen, is onder meer gesproken over hoe goede internationale
                     Natuur-  en Milieu Educatie (NME) projecten kunnen worden opgezet en wat daarbij de aandachtspunten zijn.
                  </text:p>
      <text:p text:style-name="alineagroep">In het Uitvoeringskader bij de nota Natuur- en milieueducatie, 20 487, nr. 32, is in hoofdstuk 3 een paragraaf over de internationale dimensie van het NME-beleid opgenomen, waarbij aangegeven is welke
                        internationale aspecten bij de uitwerking van het NME-beleid een plaats krijgen.
                     </text:p>
      <text:p text:style-name="alineagroep.end">In de eerste Regiegroep Natuur- en Milieueducatie/Leren voor Duurzame Ontwikkeling van februari 2009  is een aantal thema’s
                        bepaald die de komende jaren centraal zullen staan in de NME-uitvoering. Gekozen is o.a. voor het thema energie en klimaat.
                        Dit is bij uitstek een thema met een internationale component, welke mede via internationale programma’s wordt vormgegeven;
                        bijvoorbeeld het programma GLOBE.
                     </text:p>
      <text:p text:style-name="tussenkop"><text:span text:style-name="tussenkop_cur">Motie Koppejan (CDA) c.s., 29 675, nr. 37
                        </text:span></text:p>
      <text:p text:style-name="bijlage">
                     <text:span text:style-name="cur">Roept de regering op om:</text:span>
                     
                  </text:p>
      <text:list text:style-name="list-style-2">
        <text:list-item>
          <text:p text:style-name="list.start">
                           <text:span text:style-name="cur">alles in het werk te stellen om vóór 2008 een vergunning te verlenen voor de mosselzaadvisserij die ertoe bijdraagt dat het
                              benodigde wetenschappelijke onderzoek versneld en geïntensiveerd voortgezet kan worden;</text:span>
                           
                        </text:p>
        </text:list-item>
        <text:list-item>
          <text:p text:style-name="list.cont">
                           <text:span text:style-name="cur">een vergunning te verlenen voor de reguliere najaarsvisserij;</text:span>
                           
                        </text:p>
        </text:list-item>
        <text:list-item>
          <text:p text:style-name="list.cont">
                           <text:span text:style-name="cur">alles in het werk te stellen om voor 2009 en volgende jaren een juridisch houdbare vergunning af te geven voor mosselvisserij,
                              conform de ruimte die geboden wordt aan de bedrijfsvoering in het beleidsbesluit «Ruimte voor een zilte oogst» en de PKB Waddenzee;</text:span>
                           
                        </text:p>
        </text:list-item>
        <text:list-item>
          <text:p text:style-name="list.cont">
                           <text:span text:style-name="cur">in overleg met de mosselsector de maatregelen versneld uit te voeren die bijdragen aan een duurzame visserij, zoals het gebruik
                              van MZI’s;</text:span>
                           
                        </text:p>
        </text:list-item>
        <text:list-item>
          <text:p text:style-name="list.cont">
                           <text:span text:style-name="cur">haast te maken met het formuleren van de instandhoudingsdoelstellingen, het aanwijzingsbesluit en het opstellen van het beheerplan
                              voor de Waddenzee, waarmee zowel de ruimte voor de mosselvisserij als de natuuropgaven worden vastgelegd;</text:span>
                           
                        </text:p>
        </text:list-item>
        <text:list-item>
          <text:p text:style-name="list.cont">
                           <text:span text:style-name="cur">in het kader van de werkzaamheden van de kwartiermaker Heldoorn, gebruik te maken van onafhankelijke adviseurs;</text:span>
                           
                        </text:p>
        </text:list-item>
        <text:list-item>
          <text:p text:style-name="list.end">
                           <text:span text:style-name="cur">de Tweede Kamer regelmatig op de hoogte te houden van de vorderingen van de beheerplancommissie en de vorderingen van de kwartiermaker
                              Heldoorn.</text:span>
                           
                        </text:p>
        </text:list-item>
      </text:list>
      <text:p text:style-name="bijlage">Deze motie is beantwoord in een brief van 26 juni 2008, 29 675, nr. 45
                     
                  </text:p>
      <text:p text:style-name="tussenkop"><text:span text:style-name="tussenkop_cur">Motie Jager (CDA), 31 200 XIV, nr. 188
                        </text:span></text:p>
      <text:p text:style-name="bijlage">
                     <text:span text:style-name="cur">Verzoekt de regering om bij het opstellen ten aanzien van de ammoniakdepositie de kritische depositiewaarden te beschouwen
                        als streefwaarden;</text:span>
                     
                  </text:p>
      <text:p text:style-name="bijlage">
                     <text:span text:style-name="cur">verzoekt de regering om individuele ondernemers niet af te rekenen op de overschrijding van de kritische depositiewaarde door
                        de achtergronddepositie doch te handelen conform de, onder meer met de provincies, gemaakte afspraken.</text:span>
                     
                  </text:p>
      <text:p text:style-name="bijlage">Uitvoering van deze motie is onderdeel van het traject dat is ingezet met de taskforce onder leiding van de heer Trojan. Uw
                     Kamer is hierover gerapporteerd op 30 juni 2008, 30 654, nr. 51, en op 24 november 2008, 30 654, nr. 62.
                  </text:p>
      <text:p text:style-name="tussenkop"><text:span text:style-name="tussenkop_cur">Motie Jager (CDA), 31 200 XIV, nr. 189
                        </text:span></text:p>
      <text:p text:style-name="bijlage">
                     <text:span text:style-name="cur">Verzoekt de regering in principe uit te sluiten dat door de opneming van nieuwe natuur in de begrenzing van Natura 2000 de
                        ontwikkelingsruimte van bedrijven extra beperkingen ondervindt.</text:span>
                     
                  </text:p>
      <text:p text:style-name="bijlage">Deze motie is meegenomen in de Programmatische Aanpak Stikstof, deze zal eind 2011 gereed zijn.</text:p>
      <text:p text:style-name="tussenkop"><text:span text:style-name="tussenkop_cur">Motie Cramer (CU) c.s., 32 123 XIV, nr. 159
                        </text:span></text:p>
      <text:p text:style-name="bijlage">
                     <text:span text:style-name="cur">Verzoekt de regering geen definitieve aanwijzingsbesluiten te nemen zolang stikstof, water en sociaaleconomische afwegingskaders
                        niet bekend zijn;</text:span>
                     
                  </text:p>
      <text:p text:style-name="bijlage">
                     <text:span text:style-name="cur">verzoekt de regering de afwegingskaders voor stikstof, water en sociaaleconomische factoren voor 15 juni 2010 gereed te hebben,
                        op basis daarvan met provincies in gesprek te gaan en waar nodig wijzigingen door te voeren in de concept-aanwijzingsbesluiten
                        zonder afbreuk aan de landelijke doelen en de Kamer van dit proces op de hoogte te houden.</text:span>
                     
                  </text:p>
      <text:p text:style-name="bijlage">Hier wordt invulling aan gegeven, ik verwijs u ook naar mijn brief van 23 februari 2001, 32 670, nr. 1.
                  </text:p>
      <text:p text:style-name="tussenkop"><text:span text:style-name="tussenkop_cur">Motie Cramer (CU) c.s., 28 625, nr. 77
                        </text:span></text:p>
      <text:p text:style-name="bijlage">
                     <text:span text:style-name="cur">Verzoekt de regering te garanderen dat ook veehouders rondom Natura 2000-gebieden gebruik kunnen maken van de beschikbare
                        subsidie voor verduurzaming van stallen en niet door de huidige problemen met het verkrijgen van vergunningen achter het net
                        vissen.</text:span>
                     
                  </text:p>
      <text:p text:style-name="bijlage">Hier wordt al invulling aan gegeven; veehouders kunnen van die subsidie gebruik maken.</text:p>
      <text:p text:style-name="tussenkop"><text:span text:style-name="tussenkop_cur">Motie Snijder-Hazelhoff (VVD) c.s, 30 654, nr. 70
                        </text:span></text:p>
      <text:p text:style-name="bijlage">
                     <text:span text:style-name="cur">Verzoekt de regering in voornoemde gevallen beheerplannen voor de betreffende Natura 2000-gebieden niet vast te stellen alvorens
                        doelen zijn bijgesteld, zodanig dat deze wel juist kunnen worden onderbouwd en gerealiseerd.</text:span>
                     
                  </text:p>
      <text:p text:style-name="bijlage">De beheerplannen worden pas vastgesteld nadat de aanwijzingsbesluiten definitief zijn, ik verwijs u ook naar mijn brief van
                     23 februari 2001, 32 670, nr. 1.
                  </text:p>
      <text:p text:style-name="tussenkop"><text:span text:style-name="tussenkop_cur">Motie Snijder-Hazelhoff (VVD) c.s, 30 654, nr. 71
                        </text:span></text:p>
      <text:p text:style-name="bijlage">
                     <text:span text:style-name="cur">Verzoekt de regering erop toe te zien dat voornoemde overwegingen uitgangspunt zijn en inzet blijven bij het maken van de
                        beheerplannen.</text:span>
                     
                  </text:p>
      <text:p text:style-name="bijlage">Dit is reeds de praktijk. Alle in de motie genoemde overwegingen zijn van belang voor de beheerplanprocessen en zijn daarin
                     ook meegenomen.
                  </text:p>
      <text:p text:style-name="tussenkop"><text:span text:style-name="tussenkop_cur">Motie Snijder-Hazelhoff (VVD) c.s. 31 700 XIV, nr. 117
                        </text:span></text:p>
      <text:p text:style-name="bijlage">
                     <text:span text:style-name="cur">Verzoekt de regering om de verschillende doelstellingen in de gebieden in overleg met de provincies zodanig op elkaar af te
                        stemmen dat weidevogelbeheer effectiever wordt.</text:span>
                     
                  </text:p>
      <text:p text:style-name="bijlage">Deze motie is meegenomen met de zogenaamde omkeerplannen. Provincies konden aangeven waar de doelen op weidevogelbeheer moesten
                     worden afgestemd.
                  </text:p>
      <text:p text:style-name="tussenkop"><text:span text:style-name="tussenkop_cur">Motie Snijder-Hazelhoff (VVD) c.s. 31 700 XIV, nr. 83
                        </text:span></text:p>
      <text:p text:style-name="bijlage">
                     <text:span text:style-name="cur">Verzoekt de regering om de Europese evaluatie van de Vogel- en Habitatrichtlijn in 2009 aan te grijpen om tot een werkbare
                        juridische afbakening van het voorzorgsbeginsel te komen, waarbij een hanteerbaar kader wordt geformuleerd voor de omgang
                        met wetenschappelijke onzekerheid, de schadedrempel en de toedeling van de bewijslast.</text:span>
                     
                  </text:p>
      <text:p text:style-name="bijlage">Zoals aangegeven door de toenmalige minister van Landbouw, Natuur en Voedselkwaliteit in het wetgevingsoverleg van 16 november
                     2009, 32 123 XIV, nr. 64, dat er geen draagvlak is voor een evaluatie en dat deze dus niet heeft plaatsgevonden. Wel is er de permanente inzet richting
                     de Europese Commissie hierover, zie ook bijvoorbeeld, 32 670, nr. 1.
                  </text:p>
      <text:p text:style-name="tussenkop"><text:span text:style-name="tussenkop_cur">Motie Jacobi (Pvda) c.s., 31 536, nr. 8
                        </text:span></text:p>
      <text:p text:style-name="bijlage">
                     <text:span text:style-name="cur">Verzoekt de regering te komen met een evaluatie gericht op de effecten van de huidige wetgeving op de verbetering van de natuur
                        en biodiversiteit, en deze spoedig aan de Kamer te doen toekomen.</text:span>
                     
                  </text:p>
      <text:p text:style-name="bijlage">Deze motie maakt onderdeel uit van het komende integratie wetsvoorstel natuur.</text:p>
      <text:h text:outline-level="3" text:style-name="divisiekop1">6) Motie Pechtold c.s.
                  </text:h>
      <text:p text:style-name="tussenkop"><text:span text:style-name="tussenkop_cur">Motie Pechtold (D66) c.s., 32 417, nr. 31
                        </text:span></text:p>
      <text:p text:style-name="alineagroep">
                        <text:span text:style-name="cur">Verzoekt de regering om de inhoudelijke invulling van de geplande bezuinigingen, ruimtelijke opgave en tijdpad in overleg
                           met provincies, natuurorganisaties en de landbouwsector nader vorm te geven;</text:span>
                        
                     </text:p>
      <text:p text:style-name="alineagroep.end">
                        <text:span text:style-name="cur">Verzoekt de regering om te voorkomen dat de kwaliteit van beheer van bestaande natuurgebieden in de ehs achteruitgaat.</text:span>
                        
                     </text:p>
      <text:p text:style-name="alineagroep">Ik beschouw de motie als ondersteuning bij de uitwerking van het beleid in het Regeerakkoord. Ik streef ernaar om binnen de
                        budgettaire kaders van het Regeerakkoord en in het licht van de beoogde decentralisatie de aanpak van de geplande bezuiniging,
                        de herijking van de EHS en het tijdspad vast te leggen in een bestuurlijk akkoord met de provincies. In de voorbereiding daarvan
                        zijn ook andere relevante partijen betrokken.
                     </text:p>
      <text:p text:style-name="alineagroep.end">In overeenstemming met het Regeerakkoord vormen de kwaliteit en het beheer van bestaande natuurgebieden in de EHS, in bijzonderheid
                        die van belang voor de Natura 2000 doelen, een belangrijke inhoudelijke prioriteit bij de invulling van de geplande bezuinigingen
                        en de herijking van de EHS. Ik zal mij daarom inspannen om de kwaliteit van het beheer van bestaande natuurgebieden zoveel
                        mogelijk te behouden. Dit betreft uiteraard alleen voor de natuurterreinen die ook na de herijking onderdeel van de EHS blijven
                        uit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