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  <text:p text:style-name="headtable.datum">Vastgesteld 8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niet uitgesloten kan worden dat bij de herijking van de ehs geconcludeerd wordt dat bepaalde verbindingszones
                  ook in het nieuwe concept noodzakelijk zijn;
               </text:p>
      <text:p text:style-name="algemeen">constaterende, dat biologen van mening zijn dat kleinere afgesloten natuurgebieden een recept voor uitsterven zijn;</text:p>
      <text:p text:style-name="algemeen">constaterende, dat Nederland Europese en internationale verplichtingen heeft om zich in te spannen om de achteruitgang in
                  biodiversiteit te stoppen;
               </text:p>
      <text:p text:style-name="algemeen">verzoekt de regering het schrappen en de verkoop van de robuuste verbindingszones op te schorten en mee te nemen met de brede
                  herijking van de ecologische hoofdstructuur,
               </text:p>
      <text:p text:style-name="algemeen">en gaat over tot de orde van de dag.</text:p>
      <text:p text:style-name="ondertekening.end">Van Gerv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