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in het regeerakkoord staat dat de aandacht van het aankopen van natuurgebieden verschuift naar beheer ervan;</text:p>
      <text:p text:style-name="algemeen">overwegende, dat in het regeerakkoord een opbrengst van 10 mln., oplopend naar 40 mln. structureel, is opgenomen uit efficiencywinst
                  bij de uitvoering van het natuurbeheer;
               </text:p>
      <text:p text:style-name="algemeen">overwegende, dat deze bezuinigingsvoorstellen een disproportionele korting op de beheersbijdragen van de overheid voor de
                  terreinbeherende organisaties betekent van 40% tot 80%;
               </text:p>
      <text:p text:style-name="algemeen">constaterende, dat in de praktijk een situatie dreigt waarbij het beheer dusdanig gekort wordt dat goed natuurbeheer niet
                  meer gegarandeerd kan worden;
               </text:p>
      <text:p text:style-name="algemeen">verzoekt de regering voldoende aandacht en financiële middelen voor goed beheer van natuurgebieden beschikbaar te stellen
                  zonder de doelstellingen naar beneden te stellen;
               </text:p>
      <text:p text:style-name="algemeen">verzoekt de regering tevens met een visie op goed beheer te komen en met een onderbouwing van het beschikbaar stellen of korten
                  van financiële middelen hiervoor, alvorens maatregelen te neme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