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maart 2011</text:p>
      <text:p text:style-name="algemeen">De motie Dijksma c.s. (Kamerstukken II 2010/2011, 32 500 XIII, nr. 79) is door de Minister van Economische Zaken, Landbouw en Innovatie aan mij doorgezonden ter behandeling aangezien het een
                  terrein betreft dat tot mijn beleidsportefeuille behoort. U heeft van deze brief (Kamerstukken II 2010/2011, 32 500 XIII, nr. 164) een afschrift ontvangen. In de motie verzoeken de leden Dijksma, Braakhuis en Verhoeven, na de constatering dat parkeergarages
                  hun tarieven vaak op een onredelijke manier naar boven afronden, om in overleg te treden met lokale overheden en particuliere
                  eigenaren van parkeergelegenheden, teneinde afspraken te maken over eerlijk betalen en betaalgemak waarbij meerdere manieren
                  om te betalen mogelijk worden gemaakt.
               </text:p>
      <text:p text:style-name="algemeen">Het vaststellen van de parkeertarieven ten aanzien van gemeentelijke parkeerplaatsen of parkeergarages is een autonome bevoegdheid
                  van gemeenten. Deze bevoegdheid wordt uitgeoefend in het democratisch gelegitimeerde orgaan, de gemeenteraad. Het al of niet
                  afronden is dan ook een zaak van de gemeenten zelf. De particuliere parkeergarages zijn over het algemeen vrij in hun tariefstelling.
                  Daar wordt de prijs bepaald door vraag en aanbod. Dit proces wil ik niet verstoren.
               </text:p>
      <text:p text:style-name="algemeen">Transparante tariefstelling en onderlinge vergelijkbaarheid van de tarieven hebben mijn voorkeur. Door helder te zijn over
                  de tariefstelling kunnen deze onderling gemakkelijker worden vergeleken en kan de burger een eigen keuze maken voor de plaats
                  waar hij zijn auto parkeert en het bijbehorende tarief, via bijvoorbeeld internet of mobiele applicaties. Parkeren dient voor
                  de burger zo eenvoudig mogelijk te worden gemaakt. Dat is in het belang van burger en de aanbieder van de parkeergelegenheid.
               </text:p>
      <text:p text:style-name="algemeen">Uw motie zal ik, samen met de bovengenoemde zaken onder de aandacht brengen van de gemeenten door middel van een brief aan
                  de Vereniging Nederlandse Gemeenten met het verzoek deze motie te betrekken bij de discussie over de parkeertarieven. Daarnaast
                  zal ik een brief met een afschrift van de motie verzenden aan de Vexpan, als platform voor het parkeren in Nederland en particuliere
                  eigenaren van parkeergelegenheden, met het verzoek bij de prijsstelling rekening te houden met het belang van transparante
                  tariefstelling en ruimere betaalmogelijkheden. Een afschrift van deze brieven is bij deze brief gevoegd<text:note text:id="ID-106486-d28e153" text:note-class="footnote"><text:note-citation text:label="1">1</text:note-citation><text:note-body><text:p> Ter inzage gelegd bij het Centraal Informatiepunt van de Tweede Kamer der Staten-Generaal.</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