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72</text:p>
          </table:table-cell>
          <table:table-cell office:value-type="string" table:number-columns-spanned="2" table:style-name="parlementair.kopcel_last">
            <text:p text:style-name="headtable.stuktitel"> GEWIJZIGDE MOTIE VAN HET LID WIEGMAN-VAN MEPPELEN SCHEPPINK C.S. TER VERVANGING VAN DIE GEDRUKT ONDER NR. 121
            </text:p>
            <text:p text:style-name="headtable.datum">Vastgesteld 25 januari 2011</text:p>
          </table:table-cell>
          <table:covered-table-cell/>
        </table:table-row>
      </table:table>
      <text:p text:style-name="kamerstukdatum">Voorgesteld 
               
            </text:p>
      <text:p text:style-name="algemeen">De Kamer,</text:p>
      <text:p text:style-name="algemeen">gehoord de beraadslaging,</text:p>
      <text:p text:style-name="algemeen">constaterende, dat de Dow Jones Sustainability Index laat zien dat veel Nederlandse beursgenoteerde bedrijven wereldwijd koploper
                  zijn in hun sector in sociale en economische prestaties en milieuprestaties;
               </text:p>
      <text:p text:style-name="algemeen">constaterende, dat Richtlijn 400 aangeeft dat de rechtspersoon bepaalt of en, zo ja, hoe een toelichting op relevante maatschappelijke
                  aspecten van ondernemen in het jaarverslag wordt opgenomen, alsmede welke maatschappelijke aspecten als meest relevant worden
                  aangemerkt;
               </text:p>
      <text:p text:style-name="algemeen">verzoekt de regering in gesprek te gaan met de Raad voor de Jaarverslaggeving over zodanige aanpassing van Richtlijn 400 dat
                  verslaggeving over de maatschappelijke aspecten van ondernemen, ook waar deze niet direct gevolgen hebben voor de financiële
                  en economische positie van de onderneming, integraal deel uit gaat maken van het directieverslag en eventueel een aanvullend
                  maatschappelijk jaarverslag,
               </text:p>
      <text:p text:style-name="algemeen">en gaat over tot de orde van de dag.</text:p>
      <text:p text:style-name="alineagroep">Wiegman-van Meppelen Scheppink</text:p>
      <text:p text:style-name="alineagroep">Voordewind</text:p>
      <text:p text:style-name="alineagroep">Gesthuizen</text:p>
      <text:p text:style-name="alineagroep">Braakhuis</text:p>
      <text:p text:style-name="alineagroep">Verhoeven</text:p>
      <text:p text:style-name="alineagroep">Ouwehand</text:p>
      <text:p text:style-name="alineagroep.end">Dijks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