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</text:p>
          </table:table-cell>
          <table:table-cell office:value-type="string" table:number-columns-spanned="2" table:style-name="parlementair.kopcel_last">
            <text:p text:style-name="headtable.stuktitel"> MOTIE VAN DE LEDEN LODDERS EN KOOPMANS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bij herijken van de ehs de ehs-titel van een aantal gebieden, waaronder de robuuste verbindingszones, zal
                  gaan vervallen;
               </text:p>
      <text:p text:style-name="algemeen">overwegende, dat de ehs-titel in veel gevallen, via doorwerking in streek- en bestemmingsplannen, de bedrijfsontwikkeling
                  belemmert;
               </text:p>
      <text:p text:style-name="algemeen">verzoekt de regering bij de herijking vast te leggen dat in geval van het vervallen van de ehs-titel en voor die delen van
                  de ehs inclusief robuuste verbindingszones die niet voor 2018 worden gerealiseerd, de planologische bescherming alsook de
                  zogeheten (planologische) schaduwwerking komt te vervallen;
               </text:p>
      <text:p text:style-name="algemeen">verzoekt de regering voorts alle regelgeving zowel op het niveau van het Rijk, provincies als gemeenten voor 1 januari 2012
                  op dit vlak aan te passen,
               </text:p>
      <text:p text:style-name="algemeen">en gaat over tot de orde van de dag.</text:p>
      <text:p text:style-name="ondertekening">Lodders </text:p>
      <text:p text:style-name="ondertekening.end">Koopman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