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algemeen">De vaste commissie voor Economische Zaken, Landbouw en Innovatie heeft mij bij brief van 9 december jl. (2010Z19026) verzocht voor 11 januari 2011 een reactie op de aangenomen motie van Dijksma c.s. (Kamerstukken II 2010–2011, 32 500 XIII, nr. 79) aan de Kamer te sturen.
               </text:p>
      <text:p text:style-name="algemeen">Gelet op eerdere communicatie met Uw Kamer over het parkeerbeleid, waaronder het parkeren per minuut en het aanbieden van
                  verschillende betaalwijzen, zal de minister van Binnenlandse Zaken en Koninkrijksrelaties uw Kamer een reactie geven op hiervoor
                  genoemde motie.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