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GEWIJZIGDE MOTIE VAN HET LID WIEGMAN-VAN MEPPELEN SCHEPPINK C.S. TER VERVANGING VAN DIE GEDRUKT ONDER NR. 40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e, dat in het regeerakkoord staat dat maximaal wordt ingezet op beheer;</text:p>
      <text:p text:style-name="algemeen">overwegende, dat op grond van de meerjarencijfers van de nota van wijziging grote zorgen zijn ontstaan over de hoogte van
                  beheersvergoedingen;
               </text:p>
      <text:p text:style-name="algemeen">overwegende, dat in het IBO natuur en de brede heroverweging geconstateerd is dat er nu al forse tekorten zijn op de beheerbudgetten;</text:p>
      <text:p text:style-name="algemeen">overwegende, dat te weinig geld voor natuurbeheer leidt tot verrommeling van bestaande natuurgebieden;</text:p>
      <text:p text:style-name="algemeen">verzoekt de regering bij invulling van de bezuinigingen op de ELI-begroting 2012 en het daarmee samenhangende overleg tussen Rijk en provincies over de herijking van de ehs, prioriteit te geven
                  aan voldoende budget voor beheer (het nieuwe subsidiestelsel natuur en landschap), en recht te doen aan het uitgangspunt gelijk
                  beheer, gelijke vergoeding ongeacht de beheerder,
               </text:p>
      <text:p text:style-name="algemeen">en gaat over tot de orde van de dag</text:p>
      <text:p text:style-name="alineagroep">Wiegman-van Meppelen Scheppink</text:p>
      <text:p text:style-name="alineagroep">El Fassed</text:p>
      <text:p text:style-name="alineagroep">Van Veldhoven</text:p>
      <text:p text:style-name="alineagroep.end">Van der Staaij</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