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JACOBI EN VAN GERVEN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uit het regeerakkoord blijkt dat de regering voornemens is de Haringvlietsluizen niet open te zetten door
                  het Kierbesluit terug te nemen;
               </text:p>
      <text:p text:style-name="algemeen">overwegende, dat ons omringende landen al grote stappen hebben gezet en miljoenen euro's hebben geïnvesteerd in de vissentrek
                  van vooral zalm vanaf de Atlantische Oceaan de grote rivieren op en weer terug en dat door het Kierbesluit de laatste grote
                  obstakels weggenomen kunnen worden;
               </text:p>
      <text:p text:style-name="algemeen">constaterende, dat Nederland in de afgelopen jaren op verschillende momenten afspraken heeft vastgelegd op ministerieel niveau
                  met zowel Duitsland en Frankrijk als de Europese Commissie over het openen van de Haringvlietsluizen;
               </text:p>
      <text:p text:style-name="algemeen">verzoekt de regering het Kierbesluit uit te voeren,</text:p>
      <text:p text:style-name="algemeen">en gaat over tot de orde van de dag.</text:p>
      <text:p text:style-name="ondertekening">Jacobi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