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ministerie van Economische Zaken, Landbouw en Innovatie 100 mln. heeft toegezegd om het innovatieprogramma
                  Food &amp; Nutrition tot en met 2014 voort te zetten;
               </text:p>
      <text:p text:style-name="algemeen">overwegende, dat het gewenst is dat de levensmiddelensector haar ecologische voetafdruk vermindert;</text:p>
      <text:p text:style-name="algemeen">verzoekt de regering de criteria voor innovatiesubsidies aan te scherpen op het gebied van duurzaamheid en de Kamer hier op
                  korte termijn een voorstel voor te sturen,
               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