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4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het regeerakkoord staat dat opslag van CO2 ondergronds kan plaatsvinden met inachtneming van strenge
                  veiligheidsnormen en lokaal draagvlak;
               </text:p>
      <text:p text:style-name="algemeen">spreekt uit dat opslag van aardgas ook alleen kan plaatsvinden met inachtneming van strenge veiligheidsnormen en lokaal draagvlak,</text:p>
      <text:p text:style-name="algemeen">en gaat over tot de orde van de dag.</text:p>
      <text:p text:style-name="ondertekening.end">Ouwehand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