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BRAAKHUI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e komen tot een zodanige hervorming van de veehouderij, dat er een einde komt aan de bio-industrie,</text:p>
      <text:p text:style-name="algemeen">en gaat over tot de orde van de dag.</text:p>
      <text:p text:style-name="ondertekening">Thieme 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