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MOTIE VAN HET LID THIEME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zogenoemde «Eigenlijke Kroondomein Het Loo» meer dan drie maanden per jaar niet toegankelijk is voor
                  de Nederlandse burgers, met daarbij als reden rust voor de edelherten en het effectief en optimaal uitoefenen van afschot;
               </text:p>
      <text:p text:style-name="algemeen">overwegende, dat rust voor edelherten en het uitoefenen van afschot onverenigbare doelen zijn en dat de aangevoerde redenen
                  voor sluiting van het Kroondomein derhalve niet houdbaar is;
               </text:p>
      <text:p text:style-name="algemeen">verzoekt de regering om met ingang van 2011 het (eigenlijke) Kroondomein Het Loo gedurende het gehele jaar open te stellen
                  voor het publiek,
               </text:p>
      <text:p text:style-name="algemeen">en gaat over tot de orde van de dag.</text:p>
      <text:p text:style-name="ondertekening">Thieme </text:p>
      <text:p text:style-name="ondertekening">Van Gerven </text:p>
      <text:p text:style-name="ondertekening.end">Braak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