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HET LID JACOBI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bij het opgaan van de ministeries van Landbouw, Natuur en Voedselkwaliteit (LNV) en Economische Zaken (EZ)
                  in het ministerie van Economische Zaken, Landbouw en Innovatie (ELI), natuur meeverhuisd is met de overige onderdelen van
                  LNV;
               </text:p>
      <text:p text:style-name="algemeen">van mening, dat natuur niet vanuit een economische optiek alleen benaderd dient te worden, maar ook vanuit een ruimtelijke
                  visie;
               </text:p>
      <text:p text:style-name="algemeen">verzoekt de regering ehs- en RODS-projecten op te nemen in het MIRT-projectenboek en onder te brengen bij het ministerie van
                  Infrastructuur en Milieu,
               </text:p>
      <text:p text:style-name="algemeen">en gaat over tot de orde van de dag.</text:p>
      <text:p text:style-name="ondertekening.end">Jacob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