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19</text:p>
          </table:table-cell>
          <table:table-cell office:value-type="string" table:number-columns-spanned="2" table:style-name="parlementair.kopcel_last">
            <text:p text:style-name="headtable.stuktitel"> MOTIE VAN HET LID WIEGMAN-VAN MEPPELEN SCHEPPINK C.S.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constaterende, dat het vorige kabinet naar Amerikaans voorbeeld een risicolijst van buitenlandse producten die met kinderarbeid
                  of gedwongen arbeid worden geproduceerd aan de Kamer heeft toegezegd, zodat meer duidelijkheid ontstaat voor overheid, maatschappelijke
                  organisaties en bedrijven over risicovolle producten en bestanddelen;
               </text:p>
      <text:p text:style-name="algemeen">overwegende, dat deze lijst nog niet beschikbaar is en dat ook niet duidelijk is of en hoe de regering zich hiervoor op EU-niveau
                  heeft ingezet;
               </text:p>
      <text:p text:style-name="algemeen">van mening, dat er alsnog zo'n risicolijst moet komen, omdat deze behulpzaam kan zijn om ongewenste omstandigheden voor mens
                  en milieu bij productie in het land van herkomst te traceren en dat de lijst daarom uitbreiding verdient;
               </text:p>
      <text:p text:style-name="algemeen">verzoekt de regering de risicolijst in overleg met bedrijven, maatschappelijke organisaties en sociale partners uit te breiden
                  naar risicolanden en risicoproducten op het gebied van mensenrechten, arbeidsrechten en milieurechten,
               </text:p>
      <text:p text:style-name="algemeen">en gaat over tot de orde van de dag.</text:p>
      <text:p text:style-name="ondertekening">Wiegman-van Meppelen Scheppink </text:p>
      <text:p text:style-name="ondertekening">Voordewind </text:p>
      <text:p text:style-name="ondertekening">Gesthuizen </text:p>
      <text:p text:style-name="ondertekening">Braakhuis </text:p>
      <text:p text:style-name="ondertekening">Ouwehand </text:p>
      <text:p text:style-name="ondertekening.end">Dijk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