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MOTIE VAN DE LEDEN BRAAKHUIS EN VAN VELDHOVEN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directeur-generaal van het toenmalige ministerie van VROM in 2009 in zijn essay voor de Studiecommissie
                  Belastingstelsel schreef dat wij naar schatting 7,5 mld. per jaar uitgeven aan steunmaatregelen voor fossiele energie;
               </text:p>
      <text:p text:style-name="algemeen">overwegende, dat deze steunmaatregelen voor de productie en het gebruik van fossiele brandstoffen de Nederlandse belastingbetaler
                  gemiddeld ongeveer € 800 per jaar kosten;
               </text:p>
      <text:p text:style-name="algemeen">overwegende, dat deze steunmaatregelen kunnen bijdragen aan een oneerlijk speelveld voor investeringen in schone energie en
                  energiebesparing;
               </text:p>
      <text:p text:style-name="algemeen">verzoekt de regering om onafhankelijke energie-experts te vragen een onderzoek in te stellen naar de steunmaatregelen voor
                  fossiele energie en daarbij te kijken of de steunmaatregelen investeringen in groene energie en energiebesparing belemmeren,
                  wat het effect ervan is op de concurrentie- en innovatiekracht van het Nederlandse bedrijfsleven en te beoordelen welke van deze steunmaatregelen op korte termijn
                  afgeschaft kunnen worden;
               </text:p>
      <text:p text:style-name="algemeen">verzoekt de regering om in elk geval het Planbureau voor de Leefomgeving en Energieonderzoek Centrum Nederland bij dit onderzoek
                  te betrekken,
               </text:p>
      <text:p text:style-name="algemeen">en gaat over tot de orde van de dag.</text:p>
      <text:p text:style-name="ondertekening">Braakhuis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