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4
                  </text:p>
          </table:table-cell>
          <table:table-cell office:value-type="string" table:number-columns-spanned="2" table:style-name="parlementair.kopcel_last">
            <text:p text:style-name="headtable.stuktitel"> MOTIE VAN HET LID DE MOS 
            </text:p>
            <text:p text:style-name="headtable.datum">Vastgesteld 24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bij inwoners in het noorden des lands het CO<text:span text:style-name="subscript">2</text:span>-angstzweet op de rug staat;
               </text:p>
      <text:p text:style-name="algemeen">constaterende, dat er in het regeerakkoord is afgesproken dat er geen sprake van CO<text:span text:style-name="subscript">2</text:span>-opslag zal zijn als maatschappelijk draagvlak ontbreekt;
               </text:p>
      <text:p text:style-name="algemeen">verzoekt de regering te garanderen dat er nergens in Nederland CO<text:span text:style-name="subscript">2</text:span> wordt opgeslagen, zolang iedere vorm van draagvlak, zoals nu ook in het noorden van het land, ontbreekt,
               </text:p>
      <text:p text:style-name="algemeen">en gaat over tot de orde van de dag.</text:p>
      <text:p text:style-name="ondertekening.end">De Mos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11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